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3" style:family="table-cell" style:parent-style-name="Default" style:data-style-name="N30">
      <style:table-cell-properties style:vertical-align="automatic" fo:wrap-option="wrap"/>
    </style:style>
    <style:style style:name="ce4" style:family="table-cell" style:parent-style-name="Default" style:data-style-name="N30">
      <style:table-cell-properties style:vertical-align="automatic" fo:wrap-option="wrap"/>
      <style:text-properties fo:font-size="14pt" style:font-size-asian="14pt" style:font-size-complex="14pt"/>
    </style:style>
    <style:style style:name="ce5" style:family="table-cell" style:parent-style-name="Default" style:data-style-name="N0">
      <style:table-cell-properties fo:border-top="none" fo:border-bottom="none"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2pt solid #000000"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30">
      <style:table-cell-properties style:vertical-align="automatic" fo:wrap-option="wrap" fo:background-color="#92CDDC"/>
      <style:text-properties fo:color="#FFFFFF" fo:font-size="18pt" style:font-size-asian="18pt" style:font-size-complex="18pt"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automatic" fo:wrap-option="wrap" fo:background-color="#92CDDC" style:cell-protect="protected"/>
      <style:text-properties fo:color="#FFFFFF" fo:font-size="18pt" style:font-size-asian="18pt" style:font-size-complex="18pt" fo:font-weight="bold" style:font-weight-asian="bold" style:font-weight-complex="bold"/>
    </style:style>
    <style:style style:name="ce14" style:family="table-cell" style:parent-style-name="Default" style:data-style-name="N30">
      <style:table-cell-properties fo:border-top="none" fo:border-bottom="2pt solid #000000" fo:border-left="none" fo:border-right="none" style:vertical-align="automatic" fo:wrap-option="wrap" fo:background-color="#92CDDC"/>
      <style:text-properties fo:color="#FFFFFF" fo:font-size="18pt" style:font-size-asian="18pt" style:font-size-complex="18pt" fo:font-weight="bold" style:font-weight-asian="bold" style:font-weight-complex="bold"/>
    </style:style>
    <style:style style:name="ce1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22pt" style:font-size-asian="22pt" style:font-size-complex="2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style:style>
    <style:style style:name="ce19" style:family="table-cell" style:parent-style-name="Hyperlink" style:data-style-name="N0">
      <style:text-properties fo:color="#0000FF" style:font-name="Arial" style:font-name-asian="Arial" style:font-name-complex="Arial" fo:font-size="22pt" style:font-size-asian="22pt" style:font-size-complex="22pt" style:text-underline-style="solid" style:text-underline-type="single"/>
    </style:style>
    <style:style style:name="ce2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22pt" style:font-size-asian="22pt" style:font-size-complex="22pt" style:text-underline-style="solid" style:text-underline-type="single"/>
    </style:style>
    <style:style style:name="ce21"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8" style:family="table-cell" style:parent-style-name="Default" style:data-style-name="N0">
      <style:table-cell-properties fo:border="thin solid #000000" style:vertical-align="top" fo:wrap-option="wrap" style:repeat-content="false"/>
      <style:paragraph-properties fo:text-align="start" fo:margin-left="0cm"/>
      <style:text-properties fo:font-size="18pt" style:font-size-asian="18pt" style:font-size-complex="18pt"/>
    </style:style>
    <style:style style:name="ce29"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3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size="18pt" style:font-size-asian="18pt" style:font-size-complex="18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3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34" style:family="table-cell" style:parent-style-name="Default" style:data-style-name="N0">
      <style:table-cell-properties fo:border-top="2pt solid #000000" fo:border-bottom="none" fo:border-left="none" fo:border-right="thin solid #000000" style:vertical-align="top" fo:wrap-option="wrap" style:repeat-content="false"/>
      <style:paragraph-properties fo:text-align="start" fo:margin-left="0cm"/>
      <style:text-properties fo:font-size="18pt" style:font-size-asian="18pt" style:font-size-complex="18pt"/>
    </style:style>
    <style:style style:name="ce35" style:family="table-cell" style:parent-style-name="Default" style:data-style-name="N30">
      <style:table-cell-properties fo:border-top="2pt solid #000000" fo:border-bottom="none" fo:border-left="thin solid #000000" fo:border-right="2pt solid #000000" style:vertical-align="top" fo:wrap-option="wrap"/>
      <style:text-properties fo:font-size="18pt" style:font-size-asian="18pt" style:font-size-complex="18pt"/>
    </style:style>
    <style:style style:name="ce36" style:family="table-cell" style:parent-style-name="Default" style:data-style-name="N30">
      <style:table-cell-properties fo:border-top="thin solid #000000" fo:border-bottom="thin solid #000000" fo:border-left="thin solid #000000" fo:border-right="2pt solid #000000" style:vertical-align="top" fo:wrap-option="wrap"/>
      <style:text-properties fo:font-size="18pt" style:font-size-asian="18pt" style:font-size-complex="18pt"/>
    </style:style>
    <style:style style:name="ce37" style:family="table-cell" style:parent-style-name="Default" style:data-style-name="N30">
      <style:table-cell-properties fo:border-top="none" fo:border-bottom="2pt solid #000000" fo:border-left="thin solid #000000" fo:border-right="2pt solid #000000" style:vertical-align="top" fo:wrap-option="wrap"/>
      <style:text-properties fo:font-size="18pt" style:font-size-asian="18pt" style:font-size-complex="18pt"/>
    </style:style>
    <style:style style:name="ce3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color="#000000" fo:font-size="18pt" style:font-size-asian="18pt" style:font-size-complex="18pt"/>
    </style:style>
    <style:style style:name="ce39" style:family="table-cell" style:parent-style-name="Default" style:data-style-name="N0">
      <style:table-cell-properties fo:border-top="2pt solid #000000" fo:border-bottom="none" fo:border-left="thin solid #000000" fo:border-right="2pt solid #000000" style:vertical-align="top" fo:wrap-option="wrap"/>
      <style:text-properties fo:color="#000000" fo:font-size="18pt" style:font-size-asian="18pt" style:font-size-complex="18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8pt" style:font-size-asian="18pt" style:font-size-complex="18pt"/>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text-properties fo:color="#000000" fo:font-size="18pt" style:font-size-asian="18pt" style:font-size-complex="18pt"/>
    </style:style>
    <style:style style:name="ce42" style:family="table-cell" style:parent-style-name="Default" style:data-style-name="N0">
      <style:table-cell-properties fo:border-top="none" fo:border-bottom="none" fo:border-left="thin solid #000000" fo:border-right="2pt solid #000000" style:vertical-align="top" fo:wrap-option="wrap"/>
      <style:text-properties fo:color="#000000" fo:font-size="18pt" style:font-size-asian="18pt" style:font-size-complex="18pt"/>
    </style:style>
    <style:style style:name="ce4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44" style:family="table-cell" style:parent-style-name="Default" style:data-style-name="N0">
      <style:table-cell-properties fo:border-top="none" fo:border-bottom="2pt solid #000000" fo:border-left="thin solid #000000" fo:border-right="2pt solid #000000" style:vertical-align="top" fo:wrap-option="wrap"/>
      <style:text-properties fo:color="#000000" fo:font-size="18pt" style:font-size-asian="18pt" style:font-size-complex="18pt"/>
    </style:style>
    <style:style style:name="ce45"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46"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47" style:family="table-cell" style:parent-style-name="Default" style:data-style-name="N0">
      <style:table-cell-properties fo:border-top="2pt solid #000000" fo:border-bottom="thin solid #000000" fo:border-left="thin solid #000000" fo:border-right="2pt solid #000000" style:vertical-align="top" fo:wrap-option="wrap"/>
      <style:text-properties fo:color="#000000" fo:font-size="18pt" style:font-size-asian="18pt" style:font-size-complex="18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8pt" style:font-size-asian="18pt" style:font-size-complex="18pt"/>
    </style:style>
    <style:style style:name="ce5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5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5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53" style:family="table-cell" style:parent-style-name="Default" style:data-style-name="N0">
      <style:table-cell-properties fo:border-top="none" fo:border-bottom="2pt solid #000000" fo:border-left="thin solid #000000" fo:border-right="2pt solid #000000" style:vertical-align="top" fo:wrap-option="wrap"/>
      <style:text-properties fo:color="#000000" fo:font-size="18pt" style:font-size-asian="18pt" style:font-size-complex="18pt"/>
    </style:style>
    <style:style style:name="ce54"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color="#000000" fo:font-size="18pt" style:font-size-asian="18pt" style:font-size-complex="18pt"/>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ext-properties fo:font-size="14pt" style:font-size-asian="14pt" style:font-size-complex="14pt"/>
    </style:style>
    <style:style style:name="ce5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59"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60"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fo:font-size="14pt" style:font-size-asian="14pt" style:font-size-complex="14pt"/>
    </style:style>
    <style:style style:name="ce61" style:family="table-cell" style:parent-style-name="Default" style:data-style-name="N0">
      <style:table-cell-properties fo:border-top="2pt solid #000000" fo:border-bottom="thin solid #000000" fo:border-left="2pt solid #000000" fo:border-right="thin solid #000000" style:vertical-align="top" fo:wrap-option="wrap"/>
      <style:text-properties fo:font-size="14pt" style:font-size-asian="14pt" style:font-size-complex="14pt"/>
    </style:style>
    <style:style style:name="ce62" style:family="table-cell" style:parent-style-name="Default" style:data-style-name="N0">
      <style:table-cell-properties fo:border-top="2pt solid #000000" fo:border-bottom="thin solid #000000" fo:border-left="none" fo:border-right="none" style:vertical-align="top" fo:wrap-option="wrap"/>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2pt solid #000000" style:vertical-align="top" fo:wrap-option="wrap"/>
      <style:text-properties fo:font-size="14pt" style:font-size-asian="14pt" style:font-size-complex="14pt" fo:font-weight="bold" style:font-weight-asian="bold" style:font-weight-complex="bold"/>
    </style:style>
    <style:style style:name="ce64" style:family="table-cell" style:parent-style-name="Default" style:data-style-name="N0">
      <style:table-cell-properties fo:border-top="thin solid #000000" fo:border-bottom="thin solid #000000" fo:border-left="2pt solid #000000" fo:border-right="thin solid #000000" style:vertical-align="top" fo:wrap-option="wrap"/>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top" fo:wrap-option="wrap"/>
      <style:text-properties fo:font-size="14pt" style:font-size-asian="14pt" style:font-size-complex="14pt" fo:font-style="italic" style:font-style-asian="italic" style:font-style-complex="italic"/>
    </style:style>
    <style:style style:name="ce66" style:family="table-cell" style:parent-style-name="Default" style:data-style-name="N0">
      <style:table-cell-properties fo:border-top="thin solid #000000" fo:border-bottom="thin solid #000000" fo:border-left="none" fo:border-right="2pt solid #000000" style:vertical-align="top" fo:wrap-option="wrap"/>
      <style:text-properties fo:font-size="14pt" style:font-size-asian="14pt" style:font-size-complex="14pt" fo:font-style="italic" style:font-style-asian="italic" style:font-style-complex="italic"/>
    </style:style>
    <style:style style:name="ce67"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thin solid #000000" fo:border-bottom="2pt solid #000000" fo:border-left="none" fo:border-right="none" style:vertical-align="top" fo:wrap-option="wrap"/>
      <style:text-properties fo:font-size="14pt" style:font-size-asian="14pt" style:font-size-complex="14pt" fo:font-style="italic" style:font-style-asian="italic" style:font-style-complex="italic"/>
    </style:style>
    <style:style style:name="ce69" style:family="table-cell" style:parent-style-name="Default" style:data-style-name="N0">
      <style:table-cell-properties fo:border-top="thin solid #000000" fo:border-bottom="2pt solid #000000" fo:border-left="none" fo:border-right="2pt solid #000000" style:vertical-align="top" fo:wrap-option="wrap"/>
      <style:text-properties fo:font-size="14pt" style:font-size-asian="14pt" style:font-size-complex="14pt" fo:font-style="italic" style:font-style-asian="italic" style:font-style-complex="italic"/>
    </style:style>
    <style:style style:name="ce7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7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72"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2pt solid #000000" style:vertical-align="top" fo:wrap-option="wrap"/>
      <style:text-properties fo:font-size="14pt" style:font-size-asian="14pt" style:font-size-complex="14pt"/>
    </style:style>
    <style:style style:name="ce74" style:family="table-cell" style:parent-style-name="Default" style:data-style-name="N0">
      <style:table-cell-properties fo:border-top="thin solid #000000" fo:border-bottom="thin solid #000000" fo:border-left="2pt solid #000000" fo:border-right="2pt solid #000000" style:vertical-align="top" fo:wrap-option="wrap"/>
      <style:text-properties fo:font-size="14pt" style:font-size-asian="14pt" style:font-size-complex="14pt"/>
    </style:style>
    <style:style style:name="ce75" style:family="table-cell" style:parent-style-name="Default" style:data-style-name="N0">
      <style:table-cell-properties fo:border-top="none" fo:border-bottom="none" fo:border-left="2pt solid #000000" fo:border-right="none" style:vertical-align="top" fo:wrap-option="wrap" fo:background-color="#92CDDC"/>
      <style:text-properties fo:color="#FFFFFF" fo:font-size="18pt" style:font-size-asian="18pt" style:font-size-complex="18pt" fo:font-weight="bold" style:font-weight-asian="bold" style:font-weight-complex="bold"/>
    </style:style>
    <style:style style:name="ce76" style:family="table-cell" style:parent-style-name="Default" style:data-style-name="N0">
      <style:table-cell-properties style:vertical-align="automatic" fo:wrap-option="wrap" fo:background-color="#92CDDC"/>
      <style:text-properties fo:color="#FFFFFF" fo:font-size="18pt" style:font-size-asian="18pt" style:font-size-complex="18pt" fo:font-weight="bold" style:font-weight-asian="bold" style:font-weight-complex="bold"/>
    </style:style>
    <style:style style:name="ce77" style:family="table-cell" style:parent-style-name="Default" style:data-style-name="N20">
      <style:table-cell-properties style:vertical-align="top" fo:wrap-option="wrap" fo:background-color="#92CDDC"/>
      <style:text-properties fo:color="#FFFFFF" fo:font-size="18pt" style:font-size-asian="18pt" style:font-size-complex="18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none" style:vertical-align="automatic" fo:wrap-option="wrap" fo:background-color="#92CDDC"/>
      <style:text-properties fo:color="#FFFFFF" fo:font-size="18pt" style:font-size-asian="18pt" style:font-size-complex="18pt" fo:font-weight="bold" style:font-weight-asian="bold" style:font-weight-complex="bold"/>
    </style:style>
    <style:style style:name="ce79" style:family="table-cell" style:parent-style-name="Default" style:data-style-name="N0">
      <style:table-cell-properties style:vertical-align="top" fo:wrap-option="wrap" fo:background-color="#92CDDC"/>
      <style:text-properties fo:color="#FFFFFF" fo:font-size="18pt" style:font-size-asian="18pt" style:font-size-complex="18pt" fo:font-weight="bold" style:font-weight-asian="bold" style:font-weight-complex="bold"/>
    </style:style>
    <style:style style:name="ce80" style:family="table-cell" style:parent-style-name="Default" style:data-style-name="N0">
      <style:table-cell-properties style:vertical-align="automatic" fo:wrap-option="wrap" fo:background-color="#92CDDC" style:cell-protect="protected"/>
      <style:text-properties fo:color="#FFFFFF" fo:font-size="18pt" style:font-size-asian="18pt" style:font-size-complex="18pt"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none" style:vertical-align="top" fo:wrap-option="wrap" fo:background-color="#92CDDC"/>
      <style:text-properties fo:color="#FFFFFF" fo:font-size="18pt" style:font-size-asian="18pt" style:font-size-complex="18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automatic" fo:wrap-option="wrap" fo:background-color="#92CDDC"/>
      <style:text-properties fo:color="#FFFFFF" fo:font-size="18pt" style:font-size-asian="18pt" style:font-size-complex="18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top" fo:wrap-option="wrap" fo:background-color="#92CDDC"/>
      <style:text-properties fo:color="#FFFFFF" fo:font-size="18pt" style:font-size-asian="18pt" style:font-size-complex="18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2pt solid #000000" style:vertical-align="automatic" fo:wrap-option="wrap" fo:background-color="#92CDDC"/>
      <style:text-properties fo:color="#FFFFFF" fo:font-size="18pt" style:font-size-asian="18pt" style:font-size-complex="18pt" fo:font-weight="bold" style:font-weight-asian="bold" style:font-weight-complex="bold"/>
    </style:style>
    <style:style style:name="ce85" style:family="table-cell" style:parent-style-name="Default" style:data-style-name="N0">
      <style:table-cell-properties fo:border-top="2pt solid #000000" fo:border-bottom="thin solid #000000"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86" style:family="table-cell" style:parent-style-name="Default" style:data-style-name="N0">
      <style:table-cell-properties fo:border-top="2pt solid #000000" fo:border-bottom="thin solid #000000" fo:border-left="none" fo:border-right="none" style:vertical-align="middle"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none"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88" style:family="table-cell" style:parent-style-name="Default" style:data-style-name="N0">
      <style:table-cell-properties fo:border="2pt solid #000000" style:vertical-align="middle" fo:wrap-option="wrap" fo:background-color="#CCFFCC" style:cell-protect="none" style:repeat-content="false"/>
      <style:paragraph-properties fo:text-align="center"/>
      <style:text-properties fo:font-size="18pt" style:font-size-asian="18pt" style:font-size-complex="18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style:vertical-align="middle"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91" style:family="table-cell" style:parent-style-name="Default" style:data-style-name="N0">
      <style:table-cell-properties style:vertical-align="middle"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92" style:family="table-cell" style:parent-style-name="Default" style:data-style-name="N0">
      <style:table-cell-properties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94"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2pt solid #000000" style:vertical-align="automatic" fo:wrap-option="wrap"/>
    </style:style>
    <style:style style:name="ce98" style:family="table-cell" style:parent-style-name="Default" style:data-style-name="N0">
      <style:table-cell-properties fo:border-top="2pt solid #000000" fo:border-bottom="none" fo:border-left="2pt solid #000000" fo:border-right="none" style:vertical-align="top"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none" style:vertical-align="middle" fo:wrap-option="wrap" fo:background-color="#FDE9D9" style:repeat-content="false"/>
      <style:paragraph-properties fo:text-align="start" fo:margin-left="0cm"/>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fo:background-color="#CCFFCC" style:cell-protect="none" style:repeat-content="false"/>
      <style:paragraph-properties fo:text-align="center"/>
      <style:text-properties fo:font-size="18pt" style:font-size-asian="18pt" style:font-size-complex="18pt" fo:font-weight="bold" style:font-weight-asian="bold" style:font-weight-complex="bold"/>
    </style:style>
    <style:style style:name="ce102" style:family="table-cell" style:parent-style-name="Default" style:data-style-name="N0">
      <style:table-cell-properties style:vertical-align="top" fo:wrap-option="wrap" style:repeat-content="false"/>
      <style:paragraph-properties fo:text-align="end" fo:margin-right="0cm"/>
    </style:style>
    <style:style style:name="ce103" style:family="table-cell" style:parent-style-name="Default" style:data-style-name="N0">
      <style:table-cell-properties style:vertical-align="automatic" fo:wrap-option="wrap" style:repeat-content="false"/>
      <style:paragraph-properties fo:text-align="end" fo:margin-right="0cm"/>
    </style:style>
    <style:style style:name="ce104" style:family="table-cell" style:parent-style-name="Default" style:data-style-name="N0">
      <style:table-cell-properties style:vertical-align="automatic" fo:wrap-option="wrap" style:repeat-content="false"/>
      <style:paragraph-properties fo:text-align="end" fo:margin-right="0cm"/>
    </style:style>
    <style:style style:name="ce105" style:family="table-cell" style:parent-style-name="Default" style:data-style-name="N0">
      <style:table-cell-properties style:vertical-align="top" fo:wrap-option="wrap" style:cell-protect="none"/>
    </style:style>
    <style:style style:name="ce106" style:family="table-cell" style:parent-style-name="Default" style:data-style-name="N36">
      <style:table-cell-properties style:vertical-align="top" fo:wrap-option="wrap"/>
    </style:style>
    <style:style style:name="ce107" style:family="table-cell" style:parent-style-name="Default" style:data-style-name="N36">
      <style:table-cell-properties style:vertical-align="automatic" fo:wrap-option="wrap"/>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10"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4pt" style:font-size-asian="14pt" style:font-size-complex="14pt"/>
    </style:style>
    <style:style style:name="ce11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12"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4"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5"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16"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14pt" style:font-size-asian="14pt" style:font-size-complex="14pt"/>
    </style:style>
    <style:style style:name="ce117"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18"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3"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6"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7"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2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30"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31"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32"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3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start" fo:margin-left="0cm"/>
      <style:text-properties fo:font-size="14pt" style:font-size-asian="14pt" style:font-size-complex="14pt"/>
    </style:style>
    <style:style style:name="ce13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14pt" style:font-size-asian="14pt" style:font-size-complex="14pt"/>
    </style:style>
    <style:style style:name="ce138"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39"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140"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4pt" style:font-size-asian="14pt" style:font-size-complex="14pt"/>
    </style:style>
    <style:style style:name="ce14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top" fo:wrap-option="wra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48" style:family="table-cell" style:parent-style-name="Default" style:data-style-name="N0">
      <style:table-cell-properties fo:border-top="2pt solid #000000" fo:border-bottom="none" fo:border-left="none" fo:border-right="none" style:vertical-align="top" fo:wrap-option="wra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49" style:family="table-cell" style:parent-style-name="Default" style:data-style-name="N0">
      <style:table-cell-properties fo:border-top="2pt solid #000000" fo:border-bottom="none" fo:border-left="none" fo:border-right="2pt solid #000000" style:vertical-align="top" fo:wrap-option="wra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ce150" style:family="table-cell" style:parent-style-name="Default" style:data-style-name="N30">
      <style:table-cell-properties style:vertical-align="automatic" fo:wrap-option="wrap" fo:background-color="#92CDDC" style:repeat-content="false"/>
      <style:paragraph-properties fo:text-align="end" fo:margin-right="0cm"/>
      <style:text-properties fo:color="#FFFFFF" fo:font-size="18pt" style:font-size-asian="18pt" style:font-size-complex="18pt" fo:font-weight="bold" style:font-weight-asian="bold" style:font-weight-complex="bold"/>
    </style:style>
    <style:style style:name="ce151" style:family="table-cell" style:parent-style-name="Default" style:data-style-name="N30">
      <style:table-cell-properties fo:border-top="none" fo:border-bottom="none" fo:border-left="none" fo:border-right="2pt solid #000000" style:vertical-align="automatic" fo:wrap-option="wrap" fo:background-color="#92CDDC" style:repeat-content="false"/>
      <style:paragraph-properties fo:text-align="end" fo:margin-right="0cm"/>
      <style:text-properties fo:color="#FFFFFF" fo:font-size="18pt" style:font-size-asian="18pt" style:font-size-complex="18pt" fo:font-weight="bold" style:font-weight-asian="bold" style:font-weight-complex="bold"/>
    </style:style>
    <style:style style:name="ce152" style:family="table-cell" style:parent-style-name="Default" style:data-style-name="N0">
      <style:table-cell-properties fo:border="2pt solid #000000" style:vertical-align="automatic" style:repeat-content="false"/>
      <style:paragraph-properties fo:text-align="center"/>
      <style:text-properties fo:color="#0000FF" fo:font-size="14pt" style:font-size-asian="14pt" style:font-size-complex="14pt" fo:font-weight="bold" style:font-weight-asian="bold" style:font-weight-complex="bold"/>
    </style:style>
    <style:style style:name="ce15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154"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55"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style:style>
    <style:style style:name="ce156" style:family="table-cell" style:parent-style-name="Default" style:data-style-name="N0">
      <style:table-cell-properties fo:border="2pt solid #000000" style:vertical-align="top" style:repeat-content="false"/>
      <style:paragraph-properties fo:text-align="center"/>
      <style:text-properties fo:color="#0000FF" fo:font-size="14pt" style:font-size-asian="14pt" style:font-size-complex="14pt" fo:font-weight="bold" style:font-weight-asian="bold" style:font-weight-complex="bold"/>
    </style:style>
    <style:style style:name="ce157" style:family="table-cell" style:parent-style-name="Default" style:data-style-name="N0">
      <style:table-cell-properties fo:border="2pt solid #000000" style:vertical-align="top" fo:wrap-option="wrap" style:repeat-content="false"/>
      <style:paragraph-properties fo:text-align="start" fo:margin-left="0cm"/>
      <style:text-properties fo:font-size="14pt" style:font-size-asian="14pt" style:font-size-complex="14pt"/>
    </style:style>
    <style:style style:name="ce15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5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font-size="14pt" style:font-size-asian="14pt" style:font-size-complex="14pt" fo:font-style="italic" style:font-style-asian="italic" style:font-style-complex="italic"/>
    </style:style>
    <style:style style:name="ce160" style:family="table-cell" style:parent-style-name="Default" style:data-style-name="N0">
      <style:table-cell-properties fo:border="2pt solid #000000"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61" style:family="table-cell" style:parent-style-name="Default" style:data-style-name="N0">
      <style:table-cell-properties fo:border-top="2pt solid #000000" fo:border-bottom="none" fo:border-left="2pt solid #000000" fo:border-right="2pt solid #000000" style:vertical-align="top" fo:wrap-option="wrap" fo:background-color="#92CDDC" style:repeat-content="false"/>
      <style:paragraph-properties fo:text-align="center"/>
      <style:text-properties fo:color="#FFFFFF"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F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5.476875cm"/>
    </style:style>
    <style:style style:name="co3" style:family="table-column">
      <style:table-column-properties fo:break-before="auto" style:column-width="0.873125cm"/>
    </style:style>
    <style:style style:name="co4" style:family="table-column">
      <style:table-column-properties fo:break-before="auto" style:column-width="5.52979166666667cm"/>
    </style:style>
    <style:style style:name="co5" style:family="table-column">
      <style:table-column-properties fo:break-before="auto" style:column-width="0.846666666666667cm"/>
    </style:style>
    <style:style style:name="co6" style:family="table-column">
      <style:table-column-properties fo:break-before="auto" style:column-width="9.445625cm"/>
    </style:style>
    <style:style style:name="co7" style:family="table-column">
      <style:table-column-properties fo:break-before="auto" style:column-width="0.555625cm"/>
    </style:style>
    <style:style style:name="co8" style:family="table-column">
      <style:table-column-properties fo:break-before="auto" style:column-width="2.8575cm" style:use-optimal-column-width="true"/>
    </style:style>
    <style:style style:name="co9" style:family="table-column">
      <style:table-column-properties fo:break-before="auto" style:column-width="11.826875cm"/>
    </style:style>
    <style:style style:name="co10" style:family="table-column">
      <style:table-column-properties fo:break-before="auto" style:column-width="2.32833333333333cm"/>
    </style:style>
    <style:style style:name="co11" style:family="table-column">
      <style:table-column-properties fo:break-before="auto" style:column-width="1.984375cm"/>
    </style:style>
    <style:style style:name="co12" style:family="table-column">
      <style:table-column-properties fo:break-before="page" style:column-width="2.32833333333333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4.9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62.1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309.9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3.7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4pt" style:use-optimal-row-height="true" fo:break-before="auto"/>
    </style:style>
    <style:style style:name="ro17" style:family="table-row">
      <style:table-row-properties style:row-height="327pt" style:use-optimal-row-height="false" fo:break-before="auto"/>
    </style:style>
    <style:style style:name="ro18" style:family="table-row">
      <style:table-row-properties style:row-height="215.1pt" style:use-optimal-row-height="false" fo:break-before="auto"/>
    </style:style>
    <style:style style:name="ro19" style:family="table-row">
      <style:table-row-properties style:row-height="258pt" style:use-optimal-row-height="false" fo:break-before="auto"/>
    </style:style>
    <style:style style:name="ro20" style:family="table-row">
      <style:table-row-properties style:row-height="408.95pt" style:use-optimal-row-height="false" fo:break-before="auto"/>
    </style:style>
    <style:style style:name="ro21" style:family="table-row">
      <style:table-row-properties style:row-height="249.95pt" style:use-optimal-row-height="false" fo:break-before="auto"/>
    </style:style>
    <style:style style:name="ro22" style:family="table-row">
      <style:table-row-properties style:row-height="183pt" style:use-optimal-row-height="false" fo:break-before="auto"/>
    </style:style>
    <style:style style:name="ro23" style:family="table-row">
      <style:table-row-properties style:row-height="180.95pt" style:use-optimal-row-height="false" fo:break-before="auto"/>
    </style:style>
    <style:style style:name="ro24" style:family="table-row">
      <style:table-row-properties style:row-height="24pt" style:use-optimal-row-height="true" fo:break-before="page"/>
    </style:style>
    <style:style style:name="ro25" style:family="table-row">
      <style:table-row-properties style:row-height="395.1pt" style:use-optimal-row-height="false" fo:break-before="auto"/>
    </style:style>
    <style:style style:name="ro26" style:family="table-row">
      <style:table-row-properties style:row-height="369.95pt" style:use-optimal-row-height="false" fo:break-before="auto"/>
    </style:style>
    <style:style style:name="ro27" style:family="table-row">
      <style:table-row-properties style:row-height="338.1pt" style:use-optimal-row-height="false" fo:break-before="auto"/>
    </style:style>
    <style:style style:name="ro28" style:family="table-row">
      <style:table-row-properties style:row-height="381pt" style:use-optimal-row-height="false" fo:break-before="auto"/>
    </style:style>
    <style:style style:name="ro29" style:family="table-row">
      <style:table-row-properties style:row-height="309pt" style:use-optimal-row-height="false" fo:break-before="auto"/>
    </style:style>
    <style:style style:name="ro30" style:family="table-row">
      <style:table-row-properties style:row-height="302.1pt" style:use-optimal-row-height="false" fo:break-before="auto"/>
    </style:style>
    <style:style style:name="ro31" style:family="table-row">
      <style:table-row-properties style:row-height="272.1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243.95pt" style:use-optimal-row-height="false" fo:break-before="auto"/>
    </style:style>
    <style:style style:name="ro34" style:family="table-row">
      <style:table-row-properties style:row-height="228pt" style:use-optimal-row-height="false" fo:break-before="auto"/>
    </style:style>
    <style:style style:name="ro35" style:family="table-row">
      <style:table-row-properties style:row-height="207.95pt" style:use-optimal-row-height="false" fo:break-before="auto"/>
    </style:style>
    <style:style style:name="ro36" style:family="table-row">
      <style:table-row-properties style:row-height="231.9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15.7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1,5)">
          <table:help-message table:display="true">
            <text:p>Gebruik alleen de gehele waarden 1, 2, 3, 4 of 5.</text:p>
          </table:help-message>
          <table:error-message table:display="true"/>
        </table:content-validation>
        <table:content-validation table:name="val2" table:condition="of:cell-content-is-whole-number() and cell-content-is-between(1,5)" table:allow-empty-cell="false">
          <table:help-message table:display="true">
            <text:p>Gebruik alleen de gehele waarden 1, 2, 3, 4 of 5.</text:p>
          </table:help-message>
          <table:error-message table:display="true"/>
        </table:content-validation>
        <table:content-validation table:name="val3" table:condition="of:cell-content-is-whole-number() and cell-content-is-between(1,5)" table:allow-empty-cell="false">
          <table:help-message table:display="true">
            <text:p>Gebruik alleen de gehele waarden 1, 2, 3, 4 of 5.</text:p>
          </table:help-message>
          <table:error-message table:display="true"/>
        </table:content-validation>
        <table:content-validation table:name="val4" table:condition="of:cell-content-is-whole-number() and cell-content-is-between(1,5)">
          <table:help-message table:display="true">
            <text:p>Gebruik alleen de gehele waarden 1, 2, 3, 4 of 5.</text:p>
          </table:help-message>
          <table:error-message table:display="true"/>
        </table:content-validation>
      </table:content-validations>
      <table:table table:name="License" table:style-name="ta1">
        <table:table-column table:style-name="co1" table:number-columns-repeated="16384" table:default-cell-style-name="ce16"/>
        <table:table-row table:number-rows-repeated="6" table:style-name="ro1">
          <table:table-cell table:number-columns-repeated="16384"/>
        </table:table-row>
        <table:table-row table:style-name="ro2">
          <table:table-cell/>
          <table:table-cell office:value-type="string" table:style-name="ce15">
            <text:p>This publication is licensed under a Creative Commons Attribution 3.0 Unported Licence</text:p>
          </table:table-cell>
          <table:table-cell table:number-columns-repeated="16382"/>
        </table:table-row>
        <table:table-row table:style-name="ro2">
          <table:table-cell/>
          <table:table-cell office:value-type="string" table:style-name="ce17">
            <text:p><text:a xlink:href="http://creativecommons.org/licenses/by/3.0/">More information on the licence can be found on http://creativecommons.org/licenses/by/3.0/</text:a></text:p>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8">
            <text:p>For instructions on how to use the SURF Green ICT Maturity Model, please go to:</text:p>
          </table:table-cell>
          <table:table-cell table:number-columns-repeated="16382"/>
        </table:table-row>
        <table:table-row table:style-name="ro2">
          <table:table-cell/>
          <table:table-cell office:value-type="string" table:style-name="ce19">
            <text:p><text:a xlink:href="http://www.surf.nl/SGIMM">http://www.surf.nl/SGIMM</text:a></text:p>
          </table:table-cell>
          <table:table-cell table:number-columns-repeated="16382"/>
        </table:table-row>
        <table:table-row table:number-rows-repeated="9" table:style-name="ro1">
          <table:table-cell table:number-columns-repeated="16384"/>
        </table:table-row>
        <table:table-row table:style-name="ro2">
          <table:table-cell/>
          <table:table-cell office:value-type="string" table:style-name="ce15">
            <text:p>Deze publicatie is gelicenseerd onder een Creative Commons Naamsvermelding 3.0 Unported licentie</text:p>
          </table:table-cell>
          <table:table-cell table:number-columns-repeated="16382"/>
        </table:table-row>
        <table:table-row table:style-name="ro2">
          <table:table-cell/>
          <table:table-cell office:value-type="string" table:style-name="ce20">
            <text:p><text:a xlink:href="http://creativecommons.org/licenses/by/3.0/deed.nl">Meer informatie over deze licentie vindt u op http://creativecommons.org/licenses/by/3.0/deed.nl</text:a></text:p>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18">
            <text:p>Een handleiding voor het gebruik van het SURF Groene ICT Maturity Model is te vinden op:</text:p>
          </table:table-cell>
          <table:table-cell table:number-columns-repeated="16382"/>
        </table:table-row>
        <table:table-row table:style-name="ro2">
          <table:table-cell/>
          <table:table-cell office:value-type="string" table:style-name="ce19">
            <text:p><text:a xlink:href="http://www.surf.nl/SGIMM">http://www.surf.nl/SGIMM</text:a></text:p>
          </table:table-cell>
          <table:table-cell table:number-columns-repeated="16382"/>
        </table:table-row>
        <table:table-row table:number-rows-repeated="1048547" table:style-name="ro1">
          <table:table-cell table:number-columns-repeated="16384"/>
        </table:table-row>
      </table:table>
      <table:table table:name="Invulinstructie" table:style-name="ta1">
        <table:table-column table:style-name="co1" table:default-cell-style-name="ce57"/>
        <table:table-column table:style-name="co2" table:number-columns-repeated="6" table:default-cell-style-name="ce57"/>
        <table:table-column table:style-name="co3" table:default-cell-style-name="ce57"/>
        <table:table-column table:style-name="co4" table:default-cell-style-name="ce57"/>
        <table:table-column table:style-name="co1" table:number-columns-repeated="16375" table:default-cell-style-name="ce57"/>
        <table:table-row table:style-name="ro3">
          <table:table-cell/>
          <table:table-cell office:value-type="string" table:style-name="ce57">
            <text:p><text:s/></text:p>
          </table:table-cell>
          <table:table-cell table:number-columns-repeated="16382" table:style-name="ce57"/>
        </table:table-row>
        <table:table-row table:style-name="ro3">
          <table:table-cell/>
          <table:table-cell office:value-type="string" table:number-columns-spanned="6" table:number-rows-spanned="1" table:style-name="ce152">
            <text:p>Invulinstructie voor de individuele gebruiker</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153">
            <text:p>Dit maturity model is gemaakt om ICT-afdelingen binnen een grotere organisatie inzicht te geven in Groene ICT. Het bestaat uit vier domeinen die elk een eigen facet van Groene ICT behandelen. De eerste drie domeinen zijn generiek, de vierde is sectorspecifiek. Zo is in dit maturity model een sectorspecifiek domein voor het hoger onderwijs en onderzoek uitgewerkt. Elk domein bestaat uit een aantal attributen waarop gescoord kan worden. Een attribuut is beschreven door:</text:p>
          </table:table-cell>
          <table:covered-table-cell table:number-columns-repeated="5"/>
          <table:table-cell table:number-columns-repeated="16377"/>
        </table:table-row>
        <table:table-row table:style-name="ro5">
          <table:table-cell/>
          <table:table-cell table:style-name="ce58"/>
          <table:table-cell table:number-columns-repeated="4" table:style-name="ce70"/>
          <table:table-cell table:style-name="ce71"/>
          <table:table-cell table:number-columns-repeated="16377"/>
        </table:table-row>
        <table:table-row table:style-name="ro6">
          <table:table-cell/>
          <table:table-cell office:value-type="string" table:number-columns-spanned="6" table:number-rows-spanned="1" table:style-name="ce154">
            <text:p><text:span text:style-name="T9">Definitie:</text:span><text:s/>een korte neutrale toelichting op het attribuut.</text:p>
          </table:table-cell>
          <table:covered-table-cell table:number-columns-repeated="5"/>
          <table:table-cell table:number-columns-repeated="16377"/>
        </table:table-row>
        <table:table-row table:style-name="ro6">
          <table:table-cell/>
          <table:table-cell office:value-type="string" table:number-columns-spanned="6" table:number-rows-spanned="1" table:style-name="ce154">
            <text:p><text:span text:style-name="T9">Factoren:</text:span><text:s/>onderdelen die een rol spelen bij het toepassen van Groene ICT bij dat attribuut.</text:p>
          </table:table-cell>
          <table:covered-table-cell table:number-columns-repeated="5"/>
          <table:table-cell table:number-columns-repeated="16377"/>
        </table:table-row>
        <table:table-row table:style-name="ro6">
          <table:table-cell/>
          <table:table-cell office:value-type="string" table:number-columns-spanned="6" table:number-rows-spanned="1" table:style-name="ce154">
            <text:p><text:span text:style-name="T9">Levelbeschrijvingen:</text:span><text:s/>beschrijvingen van de maturity levels van een attribuut, losjes gebaseerd op de algemene beschrijvingen van CMMi en SICT (zie onder).</text:p>
          </table:table-cell>
          <table:covered-table-cell table:number-columns-repeated="5"/>
          <table:table-cell table:number-columns-repeated="16377"/>
        </table:table-row>
        <table:table-row table:style-name="ro6">
          <table:table-cell/>
          <table:table-cell table:style-name="ce58"/>
          <table:table-cell table:number-columns-repeated="4" table:style-name="ce59"/>
          <table:table-cell table:style-name="ce60"/>
          <table:table-cell table:number-columns-repeated="16377"/>
        </table:table-row>
        <table:table-row table:style-name="ro7">
          <table:table-cell/>
          <table:table-cell office:value-type="string" table:number-columns-spanned="6" table:number-rows-spanned="1" table:style-name="ce155">
            <text:p>In tegenstelling tot veel andere maturity modellen zijn de scores in dit model subjectief. De levelbeschrijvingen zijn zo opgezet dat ze een referentiekader bieden voor waar een organisatie ongeveer staat. Ze zijn niet stapsgewijs of absoluut, in andere woorden: een organisatie hoeft niet aan alles te voldoen in een levelbeschrijving en alles wat in de lagere levelbeschrijvingen staat om een bepaalde score te halen.<text:s/></text:p>
          </table:table-cell>
          <table:covered-table-cell table:number-columns-repeated="5"/>
          <table:table-cell table:number-columns-repeated="16377"/>
        </table:table-row>
        <table:table-row table:style-name="ro3">
          <table:table-cell/>
          <table:table-cell table:number-columns-repeated="16383" table:style-name="ce57"/>
        </table:table-row>
        <table:table-row table:style-name="ro3">
          <table:table-cell/>
          <table:table-cell office:value-type="string" table:number-columns-spanned="6" table:number-rows-spanned="1" table:style-name="ce156">
            <text:p>Stap voor stap</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59">
            <text:p>&gt; Vul voor elk attribuut de score in waarvan u vindt dat de beschrijving het dichtste in de buurt komt bij uw eigen organisatie. U kunt als aanvulling ook de algemene level beschrijvingen hieronder gebruiken. Gebruik alleen de gehele waarden tussen 1 en 5.</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54">
            <text:p>&gt; Sommige attributen zult u makkelijker vinden om te scoren dan anderen, bijvoorbeeld omdat het onderwerp niet in uw dagelijkse werkzaamheden voorkomt. Vul dan toch een score in die aansluit bij wat u als 'buitenstaander' of als gebruiker ervaren heeft.</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158">
            <text:p>&gt; Stuur het volledig ingevulde model terug naar degene die u gevraagd heeft om het in te vullen.</text:p>
          </table:table-cell>
          <table:covered-table-cell table:number-columns-repeated="5"/>
          <table:table-cell table:number-columns-repeated="16377"/>
        </table:table-row>
        <table:table-row table:style-name="ro3">
          <table:table-cell/>
          <table:table-cell table:number-columns-repeated="16383" table:style-name="ce57"/>
        </table:table-row>
        <table:table-row table:style-name="ro9">
          <table:table-cell/>
          <table:table-cell office:value-type="string" table:number-columns-spanned="6" table:number-rows-spanned="1" table:style-name="ce156">
            <text:p>Sectorspecifiek domein voor het hoger onderwijs en onderzoek</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57">
            <text:p>Voor het sectorspecifieke domein dat bij dit model is bijgevoegd, die voor het hoger onderwijs en onderzoek is ervoor gekozen om de Hoger Onderwijs Referentie Architectuur (HORA) als uitgangspunt te nemen. Omdat de primaire processen in het HO&amp;O technisch weinig afwijken (wat Groene ICT betreft) van de optimalisaties in het derde domein (e.g. papiergebruik verminderen) is er in potentie veel overlap. De insteek is dat deze redundantie op zich niet erg is en dat de verbijzondering naar primaire processen voor een ander uitgangspunt zorgen die toch van toegevoegde waarde kan zijn.<text:s/></text:p>
          </table:table-cell>
          <table:covered-table-cell table:number-columns-repeated="5"/>
          <table:table-cell table:number-columns-repeated="16377" table:style-name="ce57"/>
        </table:table-row>
        <table:table-row table:style-name="ro3">
          <table:table-cell/>
          <table:table-cell table:number-columns-repeated="16383" table:style-name="ce57"/>
        </table:table-row>
        <table:table-row table:style-name="ro6">
          <table:table-cell/>
          <table:table-cell office:value-type="string" table:number-columns-spanned="6" table:number-rows-spanned="2" table:style-name="ce156">
            <text:p>Algemene level beschrijvingen<text:s/><text:span text:style-name="T11">(zijn als leidraad gebruikt bij dit model)</text:span></text:p>
          </table:table-cell>
          <table:covered-table-cell table:number-columns-repeated="5"/>
          <table:table-cell table:number-columns-repeated="16377" table:style-name="ce57"/>
        </table:table-row>
        <table:table-row table:style-name="ro3">
          <table:table-cell/>
          <table:covered-table-cell/>
          <table:covered-table-cell table:number-columns-repeated="5"/>
          <table:table-cell table:number-columns-repeated="16377" table:style-name="ce57"/>
        </table:table-row>
        <table:table-row table:style-name="ro11">
          <table:table-cell/>
          <table:table-cell table:style-name="ce61"/>
          <table:table-cell office:value-type="string" table:style-name="ce62">
            <text:p>Level 1 -<text:s/><text:span text:style-name="T9">Initial (Chaotic)</text:span></text:p>
          </table:table-cell>
          <table:table-cell office:value-type="string" table:style-name="ce62">
            <text:p>Level 2 -<text:s/><text:span text:style-name="T9">Repeatable</text:span></text:p>
          </table:table-cell>
          <table:table-cell office:value-type="string" table:style-name="ce62">
            <text:p>Level 3 -<text:s/><text:span text:style-name="T9">Defined</text:span></text:p>
          </table:table-cell>
          <table:table-cell office:value-type="string" table:style-name="ce62">
            <text:p>Level 4 -<text:s/><text:span text:style-name="T9">Managed</text:span></text:p>
          </table:table-cell>
          <table:table-cell office:value-type="string" table:style-name="ce63">
            <text:p>Level 5 -<text:s/><text:span text:style-name="T9">Optimizing</text:span></text:p>
          </table:table-cell>
          <table:table-cell table:style-name="ce57"/>
          <table:table-cell office:value-type="string" table:style-name="ce72">
            <text:p>Bron</text:p>
          </table:table-cell>
          <table:table-cell table:number-columns-repeated="16375"/>
        </table:table-row>
        <table:table-row table:style-name="ro12">
          <table:table-cell/>
          <table:table-cell office:value-type="string" table:style-name="ce64">
            <text:p>CMMI / Wikipedia</text:p>
          </table:table-cell>
          <table:table-cell office:value-type="string" table:style-name="ce65">
            <text:p>It is characteristic of processes at this level that they are (typically) undocumented and in a state of dynamic change, tending to be driven in an ad hoc, uncontrolled and reactive manner by users or events. This provides a chaotic or unstable environment for the processes.</text:p>
          </table:table-cell>
          <table:table-cell office:value-type="string" table:style-name="ce65">
            <text:p>It is characteristic of processes at this level that some processes are repeatable, possibly with consistent results. Process discipline is unlikely to be rigorous, but where it exists it may help to ensure that existing processes are maintained during times of stress.</text:p>
          </table:table-cell>
          <table:table-cell office:value-type="string" table:style-name="ce65">
            <text:p>It is characteristic of processes at this level that there are sets of defined and documented standard processes established and subject to some degree of improvement over time. These standard processes are in place (i.e., they are the AS-IS processes) and used to establish consistency of process performance across the organization.</text:p>
          </table:table-cell>
          <table:table-cell office:value-type="string" table:style-name="ce65">
            <text:p>It is characteristic of processes at this level that, using process metrics, management can effectively control the AS-IS process (e.g., for software development ). In particular, management can identify ways to adjust and adapt the process to particular projects without measurable losses of quality or deviations from specifications. Process Capability is established from this level.</text:p>
          </table:table-cell>
          <table:table-cell office:value-type="string" table:style-name="ce66">
            <text:p>It is a characteristic of processes at this level that the focus is on continually improving process performance through both incremental and innovative technological changes/improvements.</text:p>
          </table:table-cell>
          <table:table-cell table:style-name="ce57"/>
          <table:table-cell office:value-type="string" table:style-name="ce74">
            <text:p>http://en.wikipedia.org/wiki/Capability_Maturity_Model_Integration<text:s/></text:p>
          </table:table-cell>
          <table:table-cell table:number-columns-repeated="16375"/>
        </table:table-row>
        <table:table-row table:style-name="ro12">
          <table:table-cell/>
          <table:table-cell office:value-type="string" table:style-name="ce67">
            <text:p>Understanding the Maturity of Sustainable ICT (SICT)</text:p>
          </table:table-cell>
          <table:table-cell office:value-type="string" table:style-name="ce68">
            <text:p>SICT is ad hoc; there’s little understanding of the subject and few or no related policies. Accountabilities for SICT aren’t defined, and SICT isn’t considered in the systems life cycle.</text:p>
          </table:table-cell>
          <table:table-cell office:value-type="string" table:style-name="ce68">
            <text:p>There’s a limited SICT strategy with associated execution plans. It’s largely reactive and lacks consistency. There’s an increasing awareness of the subject, but accountability isn’t clearly established. Some policies might exist but are adopted inconsistently.</text:p>
          </table:table-cell>
          <table:table-cell office:value-type="string" table:style-name="ce68">
            <text:p>A SICT strategy exists with associated plans and priorities. The organization has developed capabilities and skills and encourages individuals to contribute to sustainability programs. The organization includes SICT across the full systems life cycle, and it tracks targets and metrics on an individual project basis.</text:p>
          </table:table-cell>
          <table:table-cell office:value-type="string" table:style-name="ce68">
            <text:p>Sustainability is a core component of the IT and business planning life cycles. IT and business jointly drive programs and progress. The organization recognizes SICT as a significant contributor to its sustainability strategy. It aligns business and SICT metrics to achieve success across the enterprise. It also designs policies to enable the achievement of best practices.</text:p>
          </table:table-cell>
          <table:table-cell office:value-type="string" table:style-name="ce69">
            <text:p>The organization employs SICT practices across the extended enterprise to include customers, suppliers, and partners. The industry recognizes the organization as a sustainability leader and uses its SICT practices to drive industry standards. The organization recognizes SICT as a key factor in driving sustainability as a competitive differentiator.</text:p>
          </table:table-cell>
          <table:table-cell table:style-name="ce57"/>
          <table:table-cell office:value-type="string" table:style-name="ce73">
            <text:p>E. Curry and B. Donnellan. "Understanding the maturity of sustainable ICT." Green Business Process Management. Springer Berlin Heidelberg, 2012. 203-216.</text:p>
          </table:table-cell>
          <table:table-cell table:number-columns-repeated="16375"/>
        </table:table-row>
        <table:table-row table:number-rows-repeated="1048553" table:style-name="ro6">
          <table:table-cell table:number-columns-repeated="16384"/>
        </table:table-row>
      </table:table>
      <table:table table:name="Maturity_Model_HO&amp;O" table:style-name="ta2">
        <table:table-column table:style-name="co5" table:default-cell-style-name="ce1"/>
        <table:table-column table:style-name="co6" table:default-cell-style-name="ce56"/>
        <table:table-column table:style-name="co7" table:default-cell-style-name="ce8"/>
        <table:table-column table:style-name="co8" table:default-cell-style-name="ce56"/>
        <table:table-column table:style-name="co9" table:number-columns-repeated="5" table:default-cell-style-name="ce8"/>
        <table:table-column table:style-name="co9" table:default-cell-style-name="ce3"/>
        <table:table-column table:style-name="co10" table:default-cell-style-name="ce8"/>
        <table:table-column table:style-name="co11" table:default-cell-style-name="ce8"/>
        <table:table-column table:style-name="co10" table:number-columns-repeated="2" table:default-cell-style-name="ce1"/>
        <table:table-column table:style-name="co12" table:default-cell-style-name="ce1"/>
        <table:table-column table:style-name="co10" table:number-columns-repeated="16369" table:default-cell-style-name="ce1"/>
        <table:table-row table:style-name="ro13">
          <table:table-cell/>
          <table:table-cell table:style-name="ce56"/>
          <table:table-cell office:value-type="string" table:style-name="ce8">
            <text:p><text:s/></text:p>
          </table:table-cell>
          <table:table-cell table:style-name="ce56"/>
          <table:table-cell table:number-columns-repeated="5" table:style-name="ce8"/>
          <table:table-cell table:style-name="ce3"/>
          <table:table-cell table:number-columns-repeated="2" table:style-name="ce8"/>
          <table:table-cell table:number-columns-repeated="16372"/>
        </table:table-row>
        <table:table-row table:style-name="ro14">
          <table:table-cell/>
          <table:table-cell office:value-type="string" table:number-columns-spanned="10" table:number-rows-spanned="1" table:style-name="ce161">
            <text:p>SURF Green ICT Maturity Model</text:p>
          </table:table-cell>
          <table:covered-table-cell table:number-columns-repeated="9"/>
          <table:table-cell table:style-name="ce8"/>
          <table:table-cell table:number-columns-repeated="16372"/>
        </table:table-row>
        <table:table-row table:style-name="ro15">
          <table:table-cell/>
          <table:table-cell office:value-type="string" table:style-name="ce75">
            <text:p>Versie 2.0</text:p>
          </table:table-cell>
          <table:table-cell table:style-name="ce76"/>
          <table:table-cell table:style-name="ce77"/>
          <table:table-cell table:number-columns-repeated="5" table:style-name="ce76"/>
          <table:table-cell office:value-type="string" table:number-columns-spanned="2" table:number-rows-spanned="1" table:style-name="ce151">
            <text:p>30/03/2015</text:p>
          </table:table-cell>
          <table:covered-table-cell/>
          <table:table-cell table:style-name="ce8"/>
          <table:table-cell table:number-columns-repeated="16372"/>
        </table:table-row>
        <table:table-row table:style-name="ro15">
          <table:table-cell/>
          <table:table-cell table:style-name="ce78"/>
          <table:table-cell table:style-name="ce79"/>
          <table:table-cell table:style-name="ce76"/>
          <table:table-cell table:number-columns-repeated="5" table:style-name="ce12"/>
          <table:table-cell table:style-name="ce80"/>
          <table:table-cell table:style-name="ce13"/>
          <table:table-cell table:number-columns-repeated="16373" table:style-name="ce1"/>
        </table:table-row>
        <table:table-row table:style-name="ro16">
          <table:table-cell/>
          <table:table-cell office:value-type="string" table:style-name="ce81">
            <text:p>Attribuut</text:p>
          </table:table-cell>
          <table:table-cell table:style-name="ce82"/>
          <table:table-cell table:style-name="ce83"/>
          <table:table-cell office:value-type="string" table:style-name="ce82">
            <text:p>Definitie</text:p>
          </table:table-cell>
          <table:table-cell office:value-type="string" table:style-name="ce14">
            <text:p>Level 1 beschrijving</text:p>
          </table:table-cell>
          <table:table-cell office:value-type="string" table:style-name="ce14">
            <text:p>Level 2 beschrijving</text:p>
          </table:table-cell>
          <table:table-cell office:value-type="string" table:style-name="ce14">
            <text:p>Level 3 beschrijving</text:p>
          </table:table-cell>
          <table:table-cell office:value-type="string" table:style-name="ce14">
            <text:p>Level 4 beschrijving</text:p>
          </table:table-cell>
          <table:table-cell office:value-type="string" table:style-name="ce14">
            <text:p>Level 5 beschrijving</text:p>
          </table:table-cell>
          <table:table-cell office:value-type="string" table:style-name="ce84">
            <text:p>Score</text:p>
          </table:table-cell>
          <table:table-cell table:style-name="ce8"/>
          <table:table-cell table:number-columns-repeated="16372"/>
        </table:table-row>
        <table:table-row table:style-name="ro16">
          <table:table-cell/>
          <table:table-cell office:value-type="string" table:number-columns-spanned="10" table:number-rows-spanned="1" table:style-name="ce160">
            <text:p>Groene ICT in de organisatie</text:p>
          </table:table-cell>
          <table:covered-table-cell table:number-columns-repeated="9"/>
          <table:table-cell table:style-name="ce9"/>
          <table:table-cell table:number-columns-repeated="16372"/>
        </table:table-row>
        <table:table-row table:style-name="ro17">
          <table:table-cell/>
          <table:table-cell office:value-type="string" table:style-name="ce85">
            <text:p>Groene ICT Strategie</text:p>
          </table:table-cell>
          <table:table-cell office:value-type="float" office:value="1" table:style-name="ce86">
            <text:p>1</text:p>
          </table:table-cell>
          <table:table-cell office:value-type="float" office:value="1.1000000000000001" table:style-name="ce87">
            <text:p>1,1</text:p>
          </table:table-cell>
          <table:table-cell office:value-type="string" table:style-name="ce21">
            <text:p>De ICT-afdeling werkt volgens een vastgestelde Groene ICT strategie.</text:p>
            <text:p/>
            <text:p><text:span text:style-name="T2">Factoren:<text:s/></text:span><text:span text:style-name="T3">Strategie zelf; Gebruik van Strategie; Toegankelijkheid; Voortgang.</text:span></text:p>
          </table:table-cell>
          <table:table-cell office:value-type="string" table:style-name="ce45">
            <text:p>De ICT-afdeling heeft geen Groene ICT strategie.</text:p>
          </table:table-cell>
          <table:table-cell office:value-type="string" table:style-name="ce46">
            <text:p>Er is een eenvoudig strategiedocument voor Groene ICT, maar deze wordt alleen gebruikt door het management van de ICT-afdeling.<text:s/></text:p>
          </table:table-cell>
          <table:table-cell office:value-type="string" table:style-name="ce46">
            <text:p>De ICT-afdeling heeft een duidelijke Groene ICT strategie dat in lijn is met het organisatorische duurzaamheidsbeleid. De focus ligt met name op het reduceren van energiegebruik. Het document wordt gebruikt door het management om verder beleid op te stellen en is toegankelijk voor iedereen binnen de organisatie.</text:p>
          </table:table-cell>
          <table:table-cell office:value-type="string" table:style-name="ce46">
            <text:p>De Groene ICT strategie wordt regelmatig gereviewd tegen het algemene duurzaamheidsbeleid en is ingebed in de dagelijkse werkzaamheden van iedereen binnen de ICT-afdeling. De scope van de strategie betreft zowel energie- als materiaalgebruik. De voortgang van doelen wordt bijgehouden en hierover wordt regelmatig gepubliceerd binnen de organisatie.</text:p>
          </table:table-cell>
          <table:table-cell office:value-type="string" table:style-name="ce47">
            <text:p>De ICT-afdeling is met haar Groene ICT strategie een leidend voorbeeld voor de rest van de organisatie wat betreft duurzaamheid en de afdeling is een gewaardeerde partner op strategisch niveau. De strategie is breed ingevuld en omvat alle aspecten van energie- en materiaalgebruik die relevant zijn voor de ICT-afdeling en haar rol in de organisatie. Iedereen binnen de organisatie heeft toegang tot het beleid en over de resultaten die daaruit volgen wordt met regelmaat gepubliceerd.</text:p>
          </table:table-cell>
          <table:table-cell table:content-validation-name="val2" table:style-name="ce88"/>
          <table:table-cell table:style-name="ce1"/>
          <table:table-cell table:style-name="ce1">
            <draw:frame draw:z-index="2" draw:id="id1" draw:style-name="a1" draw:name="Grafiek 3" svg:x="0in" svg:y="0in" svg:width="5in" svg:height="7.70312in" style:rel-width="scale" style:rel-height="scale">
              <draw:object xlink:href="Object 2/" xlink:type="simple" xlink:show="embed" xlink:actuate="onLoad"/>
              <svg:title/>
              <svg:desc/>
            </draw:frame>
          </table:table-cell>
          <table:table-cell table:number-columns-repeated="16371"/>
        </table:table-row>
        <table:table-row table:style-name="ro18">
          <table:table-cell/>
          <table:table-cell office:value-type="string" table:style-name="ce11">
            <text:p>Governance van ICT services</text:p>
          </table:table-cell>
          <table:table-cell office:value-type="float" office:value="2" table:style-name="ce89">
            <text:p>2</text:p>
          </table:table-cell>
          <table:table-cell office:value-type="float" office:value="1.2" table:style-name="ce90">
            <text:p>1,2</text:p>
          </table:table-cell>
          <table:table-cell office:value-type="string" table:style-name="ce22">
            <text:p>De mate van controle die de ICT-afdeling heeft over alle ICT services in de organisatie.<text:s/></text:p>
            <text:p/>
            <text:p><text:span text:style-name="T2">Factoren:<text:s/></text:span><text:span text:style-name="T3">Betrokkenheid; Scope; Overzicht; Catalogus.</text:span></text:p>
          </table:table-cell>
          <table:table-cell office:value-type="string" table:style-name="ce48">
            <text:p>Er is weinig tot geen governance van ICT services wat inhoudt dat het inkoop en gebruik van ICT services decentraal plaatsvindt en dat er geen centraal overzicht is en geen monitoring van beschikbare apparatuur en services.</text:p>
          </table:table-cell>
          <table:table-cell office:value-type="string" table:style-name="ce49">
            <text:p>Sommige ICT services zijn gecentraliseerd maar centralisatie is niet verplicht. Voor de services die zijn gecentraliseerd is vindt er eenvoudig asset management plaats. Er wordt weinig rekening gehouden met de impact op het milieu.</text:p>
          </table:table-cell>
          <table:table-cell office:value-type="string" table:style-name="ce49">
            <text:p>In principe is alles rondom ICT gecentraliseerd bij de ICT-afdeling. Alle nieuwe ICT services worden bijgehouden in een asset management systeem, maar mogelijk dat er nog oude systemen lokaal gedraaid worden.<text:s/></text:p>
          </table:table-cell>
          <table:table-cell office:value-type="string" table:style-name="ce49">
            <text:p>De ICT-afdeling heeft grip op alle ICT services en apparatuur (met uitzondering van 'Bring Your Own'). De beschikbaarheid en het gebruik van ICT wordt bijgehouden en de mogelijkheden worden via een catalogus aangeboden. Er wordt bovendien rekening gehouden met de impact op het milieu.</text:p>
          </table:table-cell>
          <table:table-cell office:value-type="string" table:style-name="ce41">
            <text:p>Naast de controle over alle ICT services en apparatuur, is de ICT-afdeling betrokken bij de besluitvorming voor nieuwe ICT services. De afdeling ondersteunt standardisatie in het gebruik van deze services en wijst op de impact op het milieu. Asset management wordt actief bedreven waarbij ook monitoring van milieuimpact plaatsvindt.<text:s/></text:p>
          </table:table-cell>
          <table:table-cell table:content-validation-name="val1" table:style-name="ce88"/>
          <table:table-cell table:style-name="ce8"/>
          <table:table-cell table:number-columns-repeated="16372"/>
        </table:table-row>
        <table:table-row table:style-name="ro19">
          <table:table-cell/>
          <table:table-cell office:value-type="string" table:style-name="ce5">
            <text:p>Groen ICT-inkoopbeleid</text:p>
          </table:table-cell>
          <table:table-cell office:value-type="float" office:value="3" table:style-name="ce91">
            <text:p>3</text:p>
          </table:table-cell>
          <table:table-cell office:value-type="float" office:value="1.3" table:style-name="ce92">
            <text:p>1,3</text:p>
          </table:table-cell>
          <table:table-cell office:value-type="string" table:style-name="ce23">
            <text:p>Wanneer ICT apparatuur of -services ingekocht worden, wordt er rekening gehouden met de impact op het milieu.</text:p>
            <text:p/>
            <text:p><text:span text:style-name="T2">Factoren:<text:s/></text:span><text:span text:style-name="T3">Criteria voor Energie- en Materiaalgebruik tijdens Gebruik; Criteria voor Energie- en Materiaalgebruik gedurende Productie; Criteria voor End-of-Life; Criteria gewogen volgens TCO; Langetermijninvesteringen.</text:span></text:p>
          </table:table-cell>
          <table:table-cell office:value-type="string" table:style-name="ce50">
            <text:p>Er worden geen criteria gebruikt die rekening houden met het energie- en materiaalgebruik bij het inkopen van nieuwe ICT-apparatuur of -services.</text:p>
          </table:table-cell>
          <table:table-cell office:value-type="string" table:style-name="ce51">
            <text:p>Enkele eenvoudige milieucriteria worden toegepast bij het inkopen van ICT apparatuur en services, waarbij vooral wordt gekeken naar het energiegebruik in het gebruik van de aan te schaffen ICT.</text:p>
          </table:table-cell>
          <table:table-cell office:value-type="string" table:style-name="ce51">
            <text:p>Energie- en materiaalgebruik zijn standaard criteria bij het inkopen van nieuwe ICT-apparatuur en services. Men staat open voor een wat duurzamere benadering via total-cost-of-ownership of een langere return-on-investment maar dit is nog niet standaard onderdeel van het inkoopproces.</text:p>
          </table:table-cell>
          <table:table-cell office:value-type="string" table:style-name="ce51">
            <text:p>Energie- en materiaalgebruik zijn belangrijke criteria bij het inkopen van nieuwe ICT-apparatuur en services en worden gewogen volgens total-cost-of-ownership, wat inhoudt dat (de kosten van) energie- en materiaalgebruik gedurende het gebruik van ICT van invloed zijn op inkoopbeslissingen.</text:p>
          </table:table-cell>
          <table:table-cell office:value-type="string" table:style-name="ce42">
            <text:p>Naast het energie- en materiaalgebruik tijdens het gebruik van ICT, wordt de hele lifecycle meegenomen bij het inkopen van nieuwe ICT-apparatuur en services. Hierbij wordt gekeken naar de impact op het milieu van de productie, verpakkingen, transport en end-of-life (i.e. recycling). De organisatie staat open voor investeringen die zich op langere termijn terugverdienen als dit positiever is voor het milieu.</text:p>
          </table:table-cell>
          <table:table-cell table:content-validation-name="val1" table:style-name="ce88"/>
          <table:table-cell table:style-name="ce8"/>
          <table:table-cell table:number-columns-repeated="16372"/>
        </table:table-row>
        <table:table-row table:style-name="ro20">
          <table:table-cell/>
          <table:table-cell office:value-type="string" table:style-name="ce11">
            <text:p>E-waste beleid</text:p>
          </table:table-cell>
          <table:table-cell office:value-type="float" office:value="4" table:style-name="ce89">
            <text:p>4</text:p>
          </table:table-cell>
          <table:table-cell office:value-type="float" office:value="1.4" table:style-name="ce90">
            <text:p>1,4</text:p>
          </table:table-cell>
          <table:table-cell office:value-type="string" table:style-name="ce22">
            <text:p>Er wordt gebruik gemaakt van een E-waste beleid om ICT-apparatuur te hergebruiken of te recyclen.<text:s/></text:p>
            <text:p/>
            <text:p><text:span text:style-name="T2">Factoren:<text:s/></text:span><text:span text:style-name="T3">Beleid; Implementatie; Scope.</text:span></text:p>
          </table:table-cell>
          <table:table-cell office:value-type="string" table:style-name="ce48">
            <text:p>De ICT-afdeling maakt geen gebruik van een E-waste beleid of recyclingprincipes voor ICT-apparatuur.</text:p>
          </table:table-cell>
          <table:table-cell office:value-type="string" table:style-name="ce49">
            <text:p>Enkele eenvoudige hergebruik- en recyclingprincipes worden toegepast, maar de scope is beperkt tot die ICT die in beheer is bij de ICT-afdeling.<text:s/></text:p>
          </table:table-cell>
          <table:table-cell office:value-type="string" table:style-name="ce49">
            <text:p>De ICT-afdeling heeft een e-waste beleid dat duidelijk aangeeft wat er met ICT apparaten moet gebeuren bij end-of-life. Het beleid is toegankelijk voor iedereen in de organisatie.</text:p>
          </table:table-cell>
          <table:table-cell office:value-type="string" table:style-name="ce49">
            <text:p>Het e-waste beleid is geintegreerd in de dagelijkse werkzaamheden van de ICT-afdeling. Apparatuur dat gedoneerd is aan en hergebruikt wordt door gebruikers binnen de organisatie kunnen teruggebracht worden bij de ICT-afdeling voor verdere recycling. Het beleid wordt regelmatig bijgewerkt met behulp van geleerde lessen.</text:p>
          </table:table-cell>
          <table:table-cell office:value-type="string" table:style-name="ce41">
            <text:p>De organisatie beschikt over een gedocumenteerd e-waste-beleid dat strikt gehandhaafd wordt en als voorbeeld dient voor andere recycleprocessen binnen de organisatie. Alle aspecten worden hierin behandeld: hergebruik, terugwinnen en opnieuw gebruiken van grondstoffen, verantwoord recyclen. Hierin wordt een gedegen afweging gemaakt tussen hernieuwd en/of gecontinueerd gebruik van de bewuste ICT-middelen of recycling van het materiaal. In deze afweging worden zowel het operationele verbruik van de bestaande middelen als de productiekosten (energie en materiaal) en het herwonnen materiaal uit recycling voor een vervangende oplossing meegenomen.<text:s/></text:p>
            <text:p>De organisatie maakt dit beleid openbaar voor gebruik binnen als buiten de organisatie en evalueert dit beleid regelmatig.<text:s/></text:p>
          </table:table-cell>
          <table:table-cell table:content-validation-name="val1" table:style-name="ce88"/>
          <table:table-cell table:number-columns-repeated="16373" table:style-name="ce1"/>
        </table:table-row>
        <table:table-row table:style-name="ro21">
          <table:table-cell/>
          <table:table-cell office:value-type="string" table:style-name="ce5">
            <text:p>Groene ICT in informatiemanagement en architectuur</text:p>
          </table:table-cell>
          <table:table-cell office:value-type="float" office:value="5" table:style-name="ce91">
            <text:p>5</text:p>
          </table:table-cell>
          <table:table-cell office:value-type="float" office:value="1.5" table:style-name="ce92">
            <text:p>1,5</text:p>
          </table:table-cell>
          <table:table-cell office:value-type="string" table:style-name="ce23">
            <text:p>De mate waarin duurzaamheid is meegenomen in informatiemanagement en architectuur.<text:s/></text:p>
            <text:p/>
            <text:p><text:span text:style-name="T2">Factoren:<text:s/></text:span><text:span text:style-name="T3">Monitoring Duurzaamheid in ICT; Richtlijnen voor Duurzaamheid; Groene ICT in Enterprise Architecture.</text:span></text:p>
          </table:table-cell>
          <table:table-cell office:value-type="string" table:style-name="ce50">
            <text:p>Er is geen vertaling van de Groene ICT Strategie of het algemene duurzaamheidsbeleid naar principes of richtlijnen voor de ICT-afdeling.</text:p>
          </table:table-cell>
          <table:table-cell office:value-type="string" table:style-name="ce51">
            <text:p>Enkele eenvoudige Groene ICT architectuurprincipes worden toegepast. Informatiemanagement wordt gedaan met enige algemene monitoring van de duurzaamheid van ICT.<text:s/></text:p>
          </table:table-cell>
          <table:table-cell office:value-type="string" table:style-name="ce51">
            <text:p>Er is een duidelijke set van architectuurprincipes en informatiemanagementrichtlijnen die volgen uit de Groene ICT strategie. Deze set ondersteunt leden van de ICT-afdeling bij het toepassen van Groene ICT in hun dagelijkse werkzaamheden.</text:p>
          </table:table-cell>
          <table:table-cell office:value-type="string" table:style-name="ce51">
            <text:p>De set van Groene ICT architectuurprincipes en richtlijnen worden actief gemonitord en feedback over de voortgang wordt regelmatig aan de organisatie gegeven. Bij informatiemanagement wordt dit gebruikt om verder ervan te leren en te verbeteren.</text:p>
          </table:table-cell>
          <table:table-cell office:value-type="string" table:style-name="ce42">
            <text:p>Dankzij de architectuurprincipes en richtlijnen voor Groene ICT is de ICT-afdeling qua verduurzaming een voorbeeld voor de rest van de organisatie. De principes en richtlijnen zijn duidelijk en goed te volgen en worden regelmatig bijgewerkt om verdere optimalisatie te realiseren. Informatiemanagement is hierdoor efficient voor zowel milieu als de inhoudelijke processen.</text:p>
          </table:table-cell>
          <table:table-cell table:content-validation-name="val1" table:style-name="ce88"/>
          <table:table-cell table:number-columns-repeated="16373" table:style-name="ce1"/>
        </table:table-row>
        <table:table-row table:style-name="ro22">
          <table:table-cell/>
          <table:table-cell office:value-type="string" table:style-name="ce11">
            <text:p>Samenwerking in community</text:p>
          </table:table-cell>
          <table:table-cell office:value-type="float" office:value="6" table:style-name="ce89">
            <text:p>6</text:p>
          </table:table-cell>
          <table:table-cell office:value-type="float" office:value="1.6" table:style-name="ce90">
            <text:p>1,6</text:p>
          </table:table-cell>
          <table:table-cell office:value-type="string" table:style-name="ce22">
            <text:p>In hoeverre de ICT-afdeling samenwerkt op het gebied van duurzaamheid met anderen buiten de eigen organisatie.<text:s/></text:p>
            <text:p/>
            <text:p><text:span text:style-name="T2">Factoren:<text:s/></text:span><text:span text:style-name="T3">Delen van Kennis; Delen van Middelen; Samenwerken in Projecten.</text:span></text:p>
          </table:table-cell>
          <table:table-cell office:value-type="string" table:style-name="ce48">
            <text:p>De ICT-afdeling werkt niet samen met andere partijen buiten de organisatie mbt duurzaamheid.</text:p>
          </table:table-cell>
          <table:table-cell office:value-type="string" table:style-name="ce49">
            <text:p>De ICT-afdeling kijkt af en toe buiten de organisatie om te leren over duurzaamheid en Groene ICT, bijvoorbeeld via best practices.</text:p>
          </table:table-cell>
          <table:table-cell office:value-type="string" table:style-name="ce49">
            <text:p>Het delen van kennis over Groene ICT met collega's buiten de organisatie wordt gestimuleerd binnen de ICT-afdeling. Lessen die anderen hebben geleerd worden toegepast binnen de eigen organisatie.<text:s/></text:p>
          </table:table-cell>
          <table:table-cell office:value-type="string" table:style-name="ce49">
            <text:p>Naast het delen van kennis, wordt het delen van middelen met andere organisaties overwogen om energie- en materiaalgebruik te minimaliseren.</text:p>
          </table:table-cell>
          <table:table-cell office:value-type="string" table:style-name="ce41">
            <text:p>De ICT-afdeling is een voorloper in de community wat betreft Groene ICT en deelt actief kennis en middelen om duurzaamheid te stimuleren. De afdeling is bovendien actief in verschillende projecten om verder optimalisatie (over organisaties heen) mogelijk te maken.</text:p>
          </table:table-cell>
          <table:table-cell table:content-validation-name="val1" table:style-name="ce88"/>
          <table:table-cell table:style-name="ce10"/>
          <table:table-cell table:number-columns-repeated="16372"/>
        </table:table-row>
        <table:table-row table:style-name="ro23">
          <table:table-cell/>
          <table:table-cell office:value-type="string" table:style-name="ce6">
            <text:p>Groene ICT ketenmanagement</text:p>
          </table:table-cell>
          <table:table-cell office:value-type="float" office:value="7" table:style-name="ce93">
            <text:p>7</text:p>
          </table:table-cell>
          <table:table-cell office:value-type="float" office:value="1.7" table:style-name="ce94">
            <text:p>1,7</text:p>
          </table:table-cell>
          <table:table-cell office:value-type="string" table:style-name="ce24">
            <text:p>De mate waarin de ICT-afdeling rekening houdt met de milieuimpact van de hele keten, van leveranciers tot gebruikers.<text:s/></text:p>
            <text:p/>
            <text:p><text:span text:style-name="T2">Factoren:<text:s/></text:span><text:span text:style-name="T3">Awareness; Optmalisatie.</text:span></text:p>
          </table:table-cell>
          <table:table-cell office:value-type="string" table:style-name="ce52">
            <text:p>De ICT-afdeling houdt in hun handelingen en beslissingen geen rekening met de impact op het milieu van de hele keten (leveranciers, gebruikers).<text:s/></text:p>
          </table:table-cell>
          <table:table-cell office:value-type="string" table:style-name="ce43">
            <text:p>De ICT-afdeling heeft enige kennis van de impact van hun activiteiten op de gehele keten. Optimalisaties kunnen ad hoc voorkomen.<text:s/></text:p>
          </table:table-cell>
          <table:table-cell office:value-type="string" table:style-name="ce43">
            <text:p>De ICT-afdeling is zich bewust van de totale impact op het milieu van hun activiteiten en er worden enkele eenvoudige optimalisaties toegepast om deze impact te minimaliseren.</text:p>
          </table:table-cell>
          <table:table-cell office:value-type="string" table:style-name="ce43">
            <text:p>Naast eenvoudige optimalisaties, bespreekt de ICT-afdeling actief ideeen met leveranciers en gebruikers om verdere optimalisatie te realiseren. Door dit te doen wordt er informatie over de impact op het milieu uitgewisseld met alle betrokken partijen.</text:p>
          </table:table-cell>
          <table:table-cell office:value-type="string" table:style-name="ce53">
            <text:p>De ICT-afdeling weet precies hoe het materiaal- en energiegebruik in elkaar zit voor alle relevante ketens. Optimaliseren voor de gehele keten is natuurlijk gedrag binnen de ICT-afdeling waardoor ketenpartners automatisch meedenken en -doen.</text:p>
          </table:table-cell>
          <table:table-cell table:content-validation-name="val1" table:style-name="ce88"/>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97"/>
          <table:table-cell table:number-columns-repeated="16373" table:style-name="ce1"/>
        </table:table-row>
        <table:table-row table:style-name="ro24">
          <table:table-cell table:style-name="ce1"/>
          <table:table-cell office:value-type="string" table:number-columns-spanned="10" table:number-rows-spanned="1" table:style-name="ce160">
            <text:p>Vergroenen van ICT</text:p>
          </table:table-cell>
          <table:covered-table-cell table:number-columns-repeated="9"/>
          <table:table-cell table:number-columns-repeated="16373" table:style-name="ce1"/>
        </table:table-row>
        <table:table-row table:style-name="ro25">
          <table:table-cell/>
          <table:table-cell office:value-type="string" table:style-name="ce98">
            <text:p>Housing</text:p>
          </table:table-cell>
          <table:table-cell office:value-type="float" office:value="1" table:style-name="ce99">
            <text:p>1</text:p>
          </table:table-cell>
          <table:table-cell office:value-type="float" office:value="2.1" table:style-name="ce100">
            <text:p>2,1</text:p>
          </table:table-cell>
          <table:table-cell office:value-type="string" table:style-name="ce25">
            <text:p>De materiaal- en energie-efficientie van de housing van infrastructurele apparatuur. resource and energy efficiency of the housing for infrastructural equipment.<text:s/></text:p>
            <text:p/>
            <text:p><text:span text:style-name="T2">Factoren:<text:s/></text:span><text:span text:style-name="T3">Ontwerp; Energiebronnen; Operatie; Monitoring en Awareness.</text:span></text:p>
          </table:table-cell>
          <table:table-cell office:value-type="string" table:style-name="ce54">
            <text:p>Algemeen: er is geen beleid om materiaal- of energieefficientie te optimaliseren. Individuen hebben mogelijk enkele maatregelen genomen om het energiegebruik te verminderen, maar dit wordt niet vanuit de organisatie ondersteunt. Bij het ontwerpen van housing faciliteiten (zoals datacentra) is energiegebruik geen factor. Bij de operationele configuraties voor temperatuur en luchtvochtigheid worden standaardwaardes gebruikt die niet gereviewd worden voor optimalisatie. Bij het inkopen van energie wordt niet gekeken naar de herkomst ervan (e.g. groene stroom).</text:p>
          </table:table-cell>
          <table:table-cell office:value-type="string" table:style-name="ce54">
            <text:p>De meest succesvolle initiatieven om energiegebruik in housing faciliteiten te verminderen zijn toegepast in de organisatie (vaak omdat dit een flinke kostenreductie met zich meebracht). Een voorbeeld hiervan is het aanpassen van de temperatuur omdat nieuwere ICT-apparatuur hogere omgevingstemperaturen aankunnen. Er vindt enige algemene monitoring plaats, bijvoorbeeld het totale energiegebruik van een datacentrum, maar dit wordt alleen gebruikt om te rapporteren.</text:p>
          </table:table-cell>
          <table:table-cell office:value-type="string" table:style-name="ce54">
            <text:p>Materiaal- en/of energie-efficientie is standaard onderdeel van plannen waarbij algemene KPIs gebruikt worden. Er is monitoring die aansluit bij deze KPIs en die gebruikt wordt voor rapportages als optimalisaties. Housing faciliteiten worden ingericht om energiegebruik te minimaliseren.<text:s/></text:p>
          </table:table-cell>
          <table:table-cell office:value-type="string" table:style-name="ce54">
            <text:p>Er vindt systematisch en gedetailleerd monitoring van energie- en materiaalgebruik plaats binnen de housing faciliteiten en er wordt regelmatig feedback gegeven aan de organisatie om waar mogelijk te optimaliseren. Operationeel zijn de ruimtes geconfigureerd met meer granulariteit waarbij zowel lokaal als voor de hele ruimte geoptimaliseerd wordt. Over hergebruik van overschot aan energie en warmte wordt nagedacht.<text:s/></text:p>
          </table:table-cell>
          <table:table-cell office:value-type="string" table:style-name="ce39">
            <text:p>Alle housing faciliteiten (zoals datacentra of technische ruimtes) zijn ontworpen en geoptimaliseerd voor minimaal energiegebruik. In de optimalisaties in deze ruimtes wordt rekening gehouden met een flexibele ICT-infrastructuur en is lokaal dynamisch aan te passen. Er wordt gebruik gemaakt van duurzame energiebronnen en de configuratie van temperatuur en luchtvochtigheid zijn geoptimaliseerd voor zo laag mogelijk energiegebruik gebalanceerd met wat apparatuur aan kan.</text:p>
          </table:table-cell>
          <table:table-cell table:content-validation-name="val1" table:style-name="ce88"/>
          <table:table-cell table:style-name="ce1"/>
          <table:table-cell table:style-name="ce1">
            <draw:frame draw:z-index="3" draw:id="id2" draw:style-name="a2" draw:name="Grafiek 4" svg:x="0.16667in" svg:y="0.33333in" svg:width="5in" svg:height="12.78333in" style:rel-width="scale" style:rel-height="scale">
              <draw:object xlink:href="Object 3/" xlink:type="simple" xlink:show="embed" xlink:actuate="onLoad"/>
              <svg:title/>
              <svg:desc/>
            </draw:frame>
          </table:table-cell>
          <table:table-cell table:number-columns-repeated="16371"/>
        </table:table-row>
        <table:table-row table:style-name="ro20">
          <table:table-cell/>
          <table:table-cell office:value-type="string" table:style-name="ce11">
            <text:p>Rekeninfrastructuur</text:p>
          </table:table-cell>
          <table:table-cell office:value-type="float" office:value="2" table:style-name="ce89">
            <text:p>2</text:p>
          </table:table-cell>
          <table:table-cell office:value-type="float" office:value="2.2000000000000002" table:style-name="ce90">
            <text:p>2,2</text:p>
          </table:table-cell>
          <table:table-cell office:value-type="string" table:style-name="ce22">
            <text:p>De materiaal- en energie-efficientie van de rekeninfrastructuur.<text:s/></text:p>
            <text:p/>
            <text:p><text:span text:style-name="T2">Factoren:<text:s/></text:span><text:span text:style-name="T3">Hardwarecapaciteit; Aan/uitschakelen van Capaciteit; Utiliteit;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De hardwarecapaciteit wordt gebaseerd op piekbelasting, apparatuur wordt ingekocht om de vraag van een paar jaar in de toekomst op te kunnen vangen en er is geen beleid om ongebruikte apparatuur uit te zetten.<text:s/></text:p>
          </table:table-cell>
          <table:table-cell office:value-type="string" table:style-name="ce49">
            <text:p>De meest succesvolle initiatieven om energiegebruik in de rekeninfrastructuur te verminderen zijn toegepast in de organisatie (vaak omdat dit een flinke kostenreductie met zich meebracht). Een voorbeeld hiervan is het virtualiseren van hardware. Er vindt enige algemene monitoring plaats, bijvoorbeeld het totale energiegebruik van alle servers,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Er is voldoende hardwarecapaciteit beschikbaar voor normaal gebruik en ongebruikte apparatuur wordt uitgezet wanneer ze gedurende lange tijd (dagen of meer) niet nodig zijn. Wanneer nieuwe apparatuur wordt ingekocht, wordt rekening gehouden met energie-efficientie. Soms wordt er gebruik gemaakt van cloudservices, bijvoorbeeld om pieken op te vangen, maar dit gebeurt niet systematisch.</text:p>
          </table:table-cell>
          <table:table-cell office:value-type="string" table:style-name="ce49">
            <text:p>Er vindt systematisch en gedetailleerd monitoring van energie- en materiaalgebruik plaats binnen de rekeninfrastructuur en er wordt regelmatig feedback gegeven aan de organisatie om waar mogelijk te optimaliseren. Cloud services worden waar mogelijk gebruikt in combinatie met de eigen capaciteit om flexibel in te kunnen springen op de vraag. Apparatuur (al dan niet gevirtualiseerd) wordt aan- of uitgezet afhankelijk van de behoefte.</text:p>
          </table:table-cell>
          <table:table-cell office:value-type="string" table:style-name="ce41">
            <text:p>De rekenkracht die nodig is om aan alle vraag te beantwoorden wordt dynamisch aangepast naar de vraag. Dit gebeurt zowel door optimalisaties binnen de infrastructuur als in de combinatie met cloud services. Ongebruikte apparaten worden automatisch uitgezet en er is geen overdaad aan redundantie. Gebruikte apparaten worden optimaal benut door o.a. virtualisatie. Asset management is geoptimaliseerd voor een minimale impact op het milieu.</text:p>
          </table:table-cell>
          <table:table-cell table:content-validation-name="val1" table:style-name="ce88"/>
          <table:table-cell table:style-name="ce8"/>
          <table:table-cell table:number-columns-repeated="16372"/>
        </table:table-row>
        <table:table-row table:style-name="ro26">
          <table:table-cell/>
          <table:table-cell office:value-type="string" table:style-name="ce5">
            <text:p>Netwerkinfrastructuur</text:p>
          </table:table-cell>
          <table:table-cell office:value-type="float" office:value="3" table:style-name="ce91">
            <text:p>3</text:p>
          </table:table-cell>
          <table:table-cell office:value-type="float" office:value="2.2999999999999998" table:style-name="ce92">
            <text:p>2,3</text:p>
          </table:table-cell>
          <table:table-cell office:value-type="string" table:style-name="ce22">
            <text:p>De materiaal- en energie-efficientie van de netwerkinfrastructuur.<text:s/></text:p>
            <text:p/>
            <text:p><text:span text:style-name="T2">Factoren:<text:s/></text:span><text:span text:style-name="T3">Configuratie Apparatuur</text:span><text:span text:style-name="T8">;</text:span><text:span text:style-name="T2"><text:s/></text:span><text:span text:style-name="T3">Routing; Netwerkarchitectuur;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De netwerkarchitectuur en de routeringsconfiguraties zijn geoptimaliseerd zonder rekening te houden met energiegebruik, apparatuur wordt ingekocht om de vraag van een paar jaar in de toekomst op te kunnen vangen en er is geen beleid voor het energie-efficient configureren van apparatuur (zoals sleep mode).</text:p>
          </table:table-cell>
          <table:table-cell office:value-type="string" table:style-name="ce49">
            <text:p>De meest succesvolle initiatieven om energiegebruik in de netwerkinfrastructuur te verminderen zijn toegepast in de organisatie (vaak omdat dit een flinke kostenreductie met zich meebracht). Een voorbeeld hiervan is het toepassen van sleep mode in apparatuur. Er vindt enige algemene monitoring plaats, bijvoorbeeld het totale energiegebruik van het netwerk,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text:p>
          </table:table-cell>
          <table:table-cell office:value-type="string" table:style-name="ce49">
            <text:p>Er vindt systematisch en gedetailleerd monitoring van energie- en materiaalgebruik plaats binnen de netwerkinfrastructuur en er wordt regelmatig feedback gegeven aan de organisatie om waar mogelijk te optimaliseren. Hierdoor kan energie-efficient gerouteerd worden als ook in the architectuur geoptimaliseerd worden (bijv. redudantie wordt afgewogen ten opzichte van energiegebruik). Nieuwe apparatuur is signficant energie-efficienter dan huidige apparatuur.<text:s/></text:p>
          </table:table-cell>
          <table:table-cell office:value-type="string" table:style-name="ce42">
            <text:p>De netwerkinfrastructuur is volledig geoptimaliseerd om een zo laag mogelijke impact op het milieu te hebben. Hierbij is tenminste gekeken naar ontwerp en functionaliteit in de apparatuur zelf; naar de routering van het verkeer en naar de architectuur van het netwerk. Monitoring en de feedback die daaruit volgt is integraal onderdeel in een leercyclus om verder te kunnen optimaliseren.<text:s/></text:p>
          </table:table-cell>
          <table:table-cell table:content-validation-name="val1" table:style-name="ce88"/>
          <table:table-cell table:number-columns-repeated="16373" table:style-name="ce1"/>
        </table:table-row>
        <table:table-row table:style-name="ro20">
          <table:table-cell/>
          <table:table-cell office:value-type="string" table:style-name="ce11">
            <text:p>Storageinfrastructuur</text:p>
          </table:table-cell>
          <table:table-cell office:value-type="float" office:value="4" table:style-name="ce89">
            <text:p>4</text:p>
          </table:table-cell>
          <table:table-cell office:value-type="float" office:value="2.4" table:style-name="ce90">
            <text:p>2,4</text:p>
          </table:table-cell>
          <table:table-cell office:value-type="string" table:style-name="ce26">
            <text:p>De materiaal- en energie-efficientie van de storageinfrastructuur.<text:s text:c="2"/></text:p>
            <text:p/>
            <text:p><text:span text:style-name="T4">Factoren:<text:s/></text:span><text:span text:style-name="T5">Hardwarecapaciteit; Data Life Cycle Management; Dataopslag Optimalisatie;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Apparatuur wordt ingekocht om de vraag van een paar jaar in de toekomst op te kunnen vangen en er is geen beleid voor het optimaal opslaan van data.</text:p>
          </table:table-cell>
          <table:table-cell office:value-type="string" table:style-name="ce49">
            <text:p>De meest succesvolle initiatieven om energiegebruik in de storageinfrastructuur te verminderen zijn toegepast in de organisatie (vaak omdat dit een flinke kostenreductie met zich meebracht). Een voorbeeld hiervan is deduplicatie. Er vindt enige algemene monitoring plaats, bijvoorbeeld het totale energiegebruik van alle storageapparatuur,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Resource and/or energy efficiency is part of regular plans with high level KPIs. Er is voldoende storagecapaciteit voor normaal gebruik en ongebruikte apparatuur wordt uitgezet wanneer ze gedurende lange tijd (dagen of meer) niet nodig zijn. Wanneer nieuwe apparatuur wordt ingekocht, wordt rekening gehouden met energie-efficientie. Soms wordt er gebruik gemaakt van cloudservices, bijvoorbeeld om pieken op te vangen, maar dit gebeurt niet systematisch.</text:p>
          </table:table-cell>
          <table:table-cell office:value-type="string" table:style-name="ce49">
            <text:p>Er vindt systematisch en gedetailleerd monitoring van energie- en materiaalgebruik plaats binnen de storageinfrastructuur en er wordt regelmatig feedback gegeven aan de organisatie om waar mogelijk te optimaliseren. Deduplicatie wordt automatisch toegepast en er wordt enigszins gedifferentieerd naar data type en opslagmedium (bijv. wanneer data lang niet gebruikt wordt, kan het verplaatst worden naar een langzamer medium dat wel energiezuiniger is). Cloud services worden waar mogelijk gebruikt in combinatie met de eigen capaciteit om flexibel in te kunnen springen op de vraag.</text:p>
          </table:table-cell>
          <table:table-cell office:value-type="string" table:style-name="ce41">
            <text:p>De ICT-afdeling heeft een data life cycle management (LCM) beleid waarin de bewaartermijn en de technische behoeften voor toegang tot data tijdens de levenscyclus worden gedefinieerd en gehandhaafd. Data wordt automatisch gededupliceerd en waar mogelijk verwijderd. Afhankelijk van de technische behoeften zoals lees- en schrijfsnelheid, capaciteit en retentietijden wordt de te bewaren data op een passende omgeving opgeslagen. De infrastructuur voor dataopslag is energie efficient en heeft een fysieke capaciteit die de daadwerkelijke opslag behoefte dekt met een minimale overhead. Additionele capaciteit kan naar behoefte worden opgeschakeld in ieder categorie van opslag die gezamelijk de infrastructuur vormen. Monitoring en de feedback die daaruit volgt is integraal onderdeel in een leercyclus om verder te kunnen optimaliseren.</text:p>
            <text:p/>
          </table:table-cell>
          <table:table-cell table:content-validation-name="val1" table:style-name="ce88"/>
          <table:table-cell table:style-name="ce8"/>
          <table:table-cell table:number-columns-repeated="16372"/>
        </table:table-row>
        <table:table-row table:style-name="ro27">
          <table:table-cell/>
          <table:table-cell office:value-type="string" table:style-name="ce11">
            <text:p>Eindgebruiker ICT-apparatuur (werkplekken, printers, etc.)</text:p>
          </table:table-cell>
          <table:table-cell office:value-type="float" office:value="5" table:style-name="ce89">
            <text:p>5</text:p>
          </table:table-cell>
          <table:table-cell office:value-type="float" office:value="2.5" table:style-name="ce90">
            <text:p>2,5</text:p>
          </table:table-cell>
          <table:table-cell office:value-type="string" table:style-name="ce55">
            <text:p>De materiaal- en energie-efficientie van eindgebruiker ICT-apparatuur.<text:s/></text:p>
            <text:p/>
            <text:p><text:span text:style-name="T7">Factoren:<text:s/></text:span><text:span text:style-name="T8">Geleverde Apparatuur; Powermanagement; Management van Secondaire Resources (e.g. Toner); Monitoring en Awareness.<text: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Apparatuur wordt ingekocht zonder rekening te houden met het energiegebruik of te kijken naar een balans tussen de gebruikersvraag en daadwerkelijk gebruik.</text:p>
          </table:table-cell>
          <table:table-cell office:value-type="string" table:style-name="ce49">
            <text:p>De meest succesvolle initiatieven om energiegebruik van de eindgebruiker ICT-apparatuur te verminderen zijn toegepast in de organisatie (vaak omdat dit een flinke kostenreductie met zich meebracht). Een voorbeeld hiervan is het 's nachts uitzetten van PCs of het centraliseren van printers. Er vindt enige algemene monitoring plaats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 Apparatuur wordt geconfigureerd met energiebesparende toepassingen zoals powermanagement.</text:p>
          </table:table-cell>
          <table:table-cell office:value-type="string" table:style-name="ce49">
            <text:p>Er vindt systematisch en gedetailleerd monitoring van energie- en materiaalgebruik plaats van alle eindgebruiker ICT-apparatuur en er wordt regelmatig feedback gegeven aan de organisatie om waar mogelijk te optimaliseren. Hierbij wordt niet alleen rekening gehouden met efficientie van de apparatuur zelf, maar ook van gebruik van secundaire middelen zoals papier of toners. Energiebesparende functionaliteit wordt in principe toegepast. Ongebruikte apparatuur wordt automatisch uitgezet (na een periode van inactiviteit).<text:s/></text:p>
          </table:table-cell>
          <table:table-cell office:value-type="string" table:style-name="ce41">
            <text:p>Alle eindgebruiker ICT-apparatuur die door de organisatie ondersteund worden, voldoet aan de nieuwste milieustandaarden. Energiebesparende functionaliteit wordt waar mogelijk toegepast en het gebruik van secundaire middelen wordt geminimaliseerd. Monitoring en de feedback die daaruit volgt is integraal onderdeel in een leercyclus om verder te kunnen optimaliseren.</text:p>
          </table:table-cell>
          <table:table-cell table:content-validation-name="val1" table:style-name="ce88"/>
          <table:table-cell table:number-columns-repeated="16373" table:style-name="ce1"/>
        </table:table-row>
        <table:table-row table:style-name="ro17">
          <table:table-cell/>
          <table:table-cell office:value-type="string" table:style-name="ce6">
            <text:p>Software en ICT services</text:p>
          </table:table-cell>
          <table:table-cell office:value-type="float" office:value="6" table:style-name="ce93">
            <text:p>6</text:p>
          </table:table-cell>
          <table:table-cell office:value-type="float" office:value="2.6" table:style-name="ce94">
            <text:p>2,6</text:p>
          </table:table-cell>
          <table:table-cell office:value-type="string" table:style-name="ce24">
            <text:p>De materiaal- en energie-efficientie van software applicaties en hun ontwikkeltraject.<text:s/></text:p>
            <text:p/>
            <text:p><text:span text:style-name="T2">Factoren:<text:s/></text:span><text:span text:style-name="T3">Softwareontwikkeling; Configuratie; Asset Management; Monitoring en Awareness.</text:span></text:p>
          </table:table-cell>
          <table:table-cell office:value-type="string" table:style-name="ce43">
            <text:p>Algemeen: er is geen beleid om materiaal- of energieefficientie te optimaliseren. Individuen hebben mogelijk enkele maatregelen genomen om het energiegebruik te verminderen, maar dit wordt niet vanuit de organisatie ondersteunt. Software wordt ontwikkeld of gekocht zonder rekening te houden met het energiegebruik en de impact op hardware.</text:p>
          </table:table-cell>
          <table:table-cell office:value-type="string" table:style-name="ce43">
            <text:p>De meest succesvolle initiatieven om energiegebruik van ICT services te verminderen zijn toegepast in de organisatie (vaak omdat dit een flinke kostenreductie met zich meebracht). Er vindt enige algemene monitoring plaats, bijvoorbeeld het totale energiegebruik van alle ICT services, maar dit wordt alleen gebruikt om te rapporteren.</text:p>
          </table:table-cell>
          <table:table-cell office:value-type="string" table:style-name="ce43">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 Wanneer software ingekocht of ontwikkeld wordt, als ook bij de configuratie daarvan, wordt rekening gehouden met het energiegebruik.<text:s/></text:p>
          </table:table-cell>
          <table:table-cell office:value-type="string" table:style-name="ce43">
            <text:p>Er vindt systematisch en gedetailleerd monitoring van energie- en materiaalgebruik plaats binnen de housing faciliteiten en er wordt regelmatig feedback gegeven aan de organisatie om waar mogelijk te optimaliseren. Energie- en materiaalefficientie (bijv. hardware requirements) zijn een belangrijke factor bij het ontwikkelen, inkopen en configureren van ICT services.</text:p>
          </table:table-cell>
          <table:table-cell office:value-type="string" table:style-name="ce44">
            <text:p>Naast de gedetailleerde monitoring, een goede kennis van welke ICT services er draaien en wat ze aan infrastructuur vragen en de invloed die energie- en materiaalefficientie op het ontwikkelen, configureren en inkopen van services hebben, wordt er ook actief gezocht naar nieuwe services die als enablers kunnen dienen voor verdere besparingen binnen en buiten de ICT-afdeling. Monitoring en de feedback die daaruit volgt is integraal onderdeel in een leercyclus om verder te kunnen optimaliseren.</text:p>
          </table:table-cell>
          <table:table-cell table:content-validation-name="val1" table:style-name="ce101"/>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8"/>
          <table:table-cell table:number-columns-repeated="16373" table:style-name="ce1"/>
        </table:table-row>
        <table:table-row table:style-name="ro24">
          <table:table-cell table:style-name="ce1"/>
          <table:table-cell office:value-type="string" table:number-columns-spanned="10" table:number-rows-spanned="1" table:style-name="ce160">
            <text:p>Vergroenen van bedrijfsvoering door ICT</text:p>
          </table:table-cell>
          <table:covered-table-cell table:number-columns-repeated="9"/>
          <table:table-cell table:style-name="ce1"/>
          <table:table-cell table:style-name="ce1">
            <draw:frame draw:z-index="4" draw:id="id3" draw:style-name="a3" draw:name="Grafiek 5" svg:x="0.01667in" svg:y="0.2in" svg:width="5in" svg:height="11.15451in" style:rel-width="scale" style:rel-height="scale">
              <draw:object xlink:href="Object 4/" xlink:type="simple" xlink:show="embed" xlink:actuate="onLoad"/>
              <svg:title/>
              <svg:desc/>
            </draw:frame>
          </table:table-cell>
          <table:table-cell table:number-columns-repeated="16371"/>
        </table:table-row>
        <table:table-row table:style-name="ro28">
          <table:table-cell/>
          <table:table-cell office:value-type="string" table:style-name="ce98">
            <text:p>Reduceren van reisbewegingen door ICT</text:p>
          </table:table-cell>
          <table:table-cell office:value-type="float" office:value="1" table:style-name="ce99">
            <text:p>1</text:p>
          </table:table-cell>
          <table:table-cell office:value-type="float" office:value="3.1" table:style-name="ce100">
            <text:p>3,1</text:p>
          </table:table-cell>
          <table:table-cell office:value-type="string" table:style-name="ce27">
            <text:p>ICT wordt gebruikt om een reductie van het totaal aantal reisbewegingen in de organisatie mogelijk te maken.</text:p>
            <text:p/>
            <text:p><text:span text:style-name="T2">Factoren:<text:s/></text:span><text:span text:style-name="T3">Collaboration tools; Planning; Telewerken; Reisbeslissingen.</text:span></text:p>
          </table:table-cell>
          <table:table-cell office:value-type="string" table:style-name="ce38">
            <text:p>De ICT-afdeling levert geen diensten die helpen bij het reduceren van reisbewegingen. Het gaat hier om diensten zoals telewerken, planning tools en online samenwerkingsomgevingen.</text:p>
          </table:table-cell>
          <table:table-cell office:value-type="string" table:style-name="ce38">
            <text:p>De ICT-afdeling is betrokken bij het leveren van diensten die reisbewegingen helpen reduceren, maar alleen omdat de organisatie daar om vraagt. Er is minimale ondersteuning voor mensen die anyplace, anytime willen werken.</text:p>
          </table:table-cell>
          <table:table-cell office:value-type="string" table:style-name="ce38">
            <text:p>De ICT-afdeling beheert en levert een aantal diensten die helpen het aantal reisbewegingen te reduceren. Gebruikers hebben de flexibilteit om te werken waar ze willen. De meeste eenvoudige workflows zijn gedigitaliseerd. Bovendien is er op hoofdlijnen monitoring om inzicht te geven in de impact van deze diensten op het aantal reisbewegingen.<text:s/></text:p>
          </table:table-cell>
          <table:table-cell office:value-type="string" table:style-name="ce38">
            <text:p>De ICT-afdeling promoot actief het gebruik van diensten die helpen het aantal reisbewegingen te reduceren en is een goedgewaardeerde partner bij het ontwikkelen van deze diensten. Er zijn genoeg (online) samenwerkingstools beschikbaar zoals videoconferencing of het delen van documenten. Het gebruik van deze diensten wordt gemonitord om feedback te kunnen geven aan de organisatie als individuele gebruikers.</text:p>
          </table:table-cell>
          <table:table-cell office:value-type="string" table:style-name="ce39">
            <text:p>De ICT-afdeling laat leiderschap zien op het gebied van duurzaamheid door het leveren en ontwikkelen van (nieuwe) diensten die helpen het aantal reisbewegingen te reduceren. De afdeling levert de middelen en de benodigde plannings- en stuurinformatie om gebruikers in staat te stellen een gewogen afweging te maken in hun keuzes voor reisbewegingen. De middelen omvatten uitgebreide mogelijkheden voor individueel werken en waar mogelijk ook samenwerken op afstand. De stuurinformatie omvat bovendien een indicatie van de energie die gemoeid is met de verschillende keuzes.</text:p>
          </table:table-cell>
          <table:table-cell table:content-validation-name="val1" table:style-name="ce88"/>
          <table:table-cell table:number-columns-repeated="16373" table:style-name="ce1"/>
        </table:table-row>
        <table:table-row table:style-name="ro26">
          <table:table-cell/>
          <table:table-cell office:value-type="string" table:style-name="ce11">
            <text:p>Reduceren van ruimtegebruik door ICT</text:p>
          </table:table-cell>
          <table:table-cell office:value-type="float" office:value="2" table:style-name="ce89">
            <text:p>2</text:p>
          </table:table-cell>
          <table:table-cell office:value-type="float" office:value="3.2" table:style-name="ce90">
            <text:p>3,2</text:p>
          </table:table-cell>
          <table:table-cell office:value-type="string" table:style-name="ce31">
            <text:p>ICT wordt gebruikt om een reductie van het totale ruimtegebruik van de organisatie mogelijk te maken.</text:p>
            <text:p/>
            <text:p>Factoren:<text:span text:style-name="T3"><text:s/>Individuele Werkplekken; Collectieve Werkruimtes; Totaal Beschikbare Ruimte.</text:span></text:p>
          </table:table-cell>
          <table:table-cell office:value-type="string" table:style-name="ce40">
            <text:p>De ICT-afdeling levert geen diensten die helpen bij het reduceren van het ruimtegebruik. Het gaat hier om diensten die effect hebben op het delen van werkplekken, het efficient gebruiken van vergaderruimtes en hoe gebouwen gebruikt worden.</text:p>
          </table:table-cell>
          <table:table-cell office:value-type="string" table:style-name="ce40">
            <text:p>De ICT-afdeling is betrokken bij het leveren van diensten die het ruimtegebruik reduceren, maar alleen omdat de organisatie daar om vraagt. Er is minimale ondersteuning bij het ontwerpen en plannen van ruimtegebruik.</text:p>
          </table:table-cell>
          <table:table-cell office:value-type="string" table:style-name="ce40">
            <text:p>De ICT-afdeling beheert en levert een aantal diensten die helpen het ruimtegebruik te reduceren. Het gebouwbeheer werkt nauw samen met de ICT-afdeling om deze diensten te ondersteunen. De meeste eenvoudige workflows zijn gedigitaliseerd. Bovendien is er op hoofdlijnen monitoring om inzicht te geven in de impact van deze diensten op het ruimtegebruik.<text:s/></text:p>
          </table:table-cell>
          <table:table-cell office:value-type="string" table:style-name="ce40">
            <text:p>De ICT-afdeling promoot actief het gebruik van diensten die helpen het ruimtegebruik te minimaliseren en is een goedgewaardeerde partner bij het ontwikkelen van deze diensten. Het gebruik van deze diensten wordt gemonitord om feedback te kunnen geven aan de organisatie als individuele gebruikers. Individuele gebruikers kunnen hun gebruik naar hun behoeftes plannen. De beschikbare ruimtes worden zo optimaal mogelijk gebruikt gebaseerd op piekgebruik.</text:p>
          </table:table-cell>
          <table:table-cell office:value-type="string" table:style-name="ce41">
            <text:p>De ICT-afdeling laat leiderschap zien op het gebied van duurzaamheid door het leveren en ontwikkelen van (nieuwe) diensten die helpen het ruimtegebruik te reduceren. De afdeling levert (in nauwe samenwerking met gebouwbeheer) de middelen en de benodigde stuurinformatie die medewerkers in staat stellen om een gewogen afweging te maken in hun keuzes voor ruimtegebruik en reservering. De stuurinformatie omvat bovendien een indicatie van de energie die gemoeid is met de verschillende keuzes.<text:s/></text:p>
          </table:table-cell>
          <table:table-cell table:content-validation-name="val1" table:style-name="ce88"/>
          <table:table-cell table:number-columns-repeated="16373" table:style-name="ce1"/>
        </table:table-row>
        <table:table-row table:style-name="ro29">
          <table:table-cell/>
          <table:table-cell office:value-type="string" table:style-name="ce5">
            <text:p>Reduceren van energiegebruik door ICT</text:p>
          </table:table-cell>
          <table:table-cell office:value-type="float" office:value="3" table:style-name="ce91">
            <text:p>3</text:p>
          </table:table-cell>
          <table:table-cell office:value-type="float" office:value="3.3" table:style-name="ce92">
            <text:p>3,3</text:p>
          </table:table-cell>
          <table:table-cell office:value-type="string" table:style-name="ce23">
            <text:p>ICT wordt gebruikt om een reductie van het energiegebruik van de gehele organisatie mogelijk te maken.<text:s/></text:p>
            <text:p/>
            <text:p><text:span text:style-name="T2">Factoren:<text:s/></text:span><text:span text:style-name="T3">Verlichting; Verwarming; Energiegebruik van Non-ICT Apparaten; Monitoring en Awareness.</text:span></text:p>
          </table:table-cell>
          <table:table-cell office:value-type="string" table:style-name="ce40">
            <text:p>De ICT-afdeling levert geen diensten die helpen bij het reduceren van het energiegebruik van de gehele organisatie. Het gaat hier om diensten die het mogelijk maken om energiegebruik per gebouw, verdieping, afdeling of individuele werkplek te meten en feedback te geven en om intelligent gebruik te maken van verlichting, verwarming en andere non-ICT apparaten.</text:p>
          </table:table-cell>
          <table:table-cell office:value-type="string" table:style-name="ce40">
            <text:p>De ICT-afdeling is betrokken bij het leveren van diensten die het energiegebruik reduceren, maar alleen omdat de organisatie daar om vraagt. Er is minimale ondersteuning voor het intelligent gebruiken van verlichting, verwarming en andere non-ICT apparaten.</text:p>
          </table:table-cell>
          <table:table-cell office:value-type="string" table:style-name="ce40">
            <text:p>De ICT-afdeling beheert en levert een aantal diensten die helpen het energiegebruik te reduceren. Er zijn eenvoudige configuraties gedaan om het energiegebruik buiten kantoortijden te minimaliseren. Bovendien is er op hoofdlijnen monitoring om inzicht te geven in de impact van deze diensten op het energiegebruik.<text:s/></text:p>
          </table:table-cell>
          <table:table-cell office:value-type="string" table:style-name="ce40">
            <text:p>De ICT-afdeling promoot actief het gebruik van diensten die helpen het aantal reisbewegingen te reduceren en is een goedgewaardeerde partner bij het ontwikkelen van deze diensten. Er wordt van sensoren gebruik gemaakt om op een intelligente manier het gebruik van verlichting, verwarming en andere non-ICT apparatuur te minimaliseren. Het gebruik van deze diensten wordt gemonitord om feedback te kunnen geven aan de organisatie als individuele gebruikers.</text:p>
          </table:table-cell>
          <table:table-cell office:value-type="string" table:style-name="ce42">
            <text:p>De ICT-afdeling laat leiderschap zien op het gebied van duurzaamheid door het leveren en ontwikkelen van (nieuwe) diensten die helpen het totale energiegebruik te reduceren. Het energiegebruik in de totale organisatie is in kaart gebracht en waar zinvol is een intelligente regeling toegepast. Het klimaatsysteem in de gebouwen wordt aangestuurd via data uit sensoren in de gebruiksruimtes aangevuld met o.a. gebruiksinformatie en actuele weerdata.<text:s/></text:p>
          </table:table-cell>
          <table:table-cell table:content-validation-name="val1" table:style-name="ce88"/>
          <table:table-cell table:number-columns-repeated="16373" table:style-name="ce1"/>
        </table:table-row>
        <table:table-row table:style-name="ro30">
          <table:table-cell/>
          <table:table-cell office:value-type="string" table:style-name="ce11">
            <text:p>Reduceren van papiergebruik door ICT</text:p>
          </table:table-cell>
          <table:table-cell office:value-type="float" office:value="4" table:style-name="ce89">
            <text:p>4</text:p>
          </table:table-cell>
          <table:table-cell office:value-type="float" office:value="3.4" table:style-name="ce90">
            <text:p>3,4</text:p>
          </table:table-cell>
          <table:table-cell office:value-type="string" table:style-name="ce22">
            <text:p>ICT wordt gebruikt om een reductie in het papiergebruik mogelijk te maken door het digitaliseren van bedrijfsprocessen.<text:s/></text:p>
            <text:p/>
            <text:p><text:span text:style-name="T2">Factoren: Papiergebruik;</text:span><text:span text:style-name="T3"><text:s/>Digitaliseren van Processen; Monitoring en Awareness.</text:span></text:p>
          </table:table-cell>
          <table:table-cell office:value-type="string" table:style-name="ce40">
            <text:p>De ICT-afdeling levert geen diensten die helpen het papiergebruik te reduceren. Het gaat hier om diensten die workflows kunnen digitaliseren in de adminstratie, financien en andere bedrijfsprocessen.</text:p>
          </table:table-cell>
          <table:table-cell office:value-type="string" table:style-name="ce40">
            <text:p>De ICT-afdeling is betrokken bij het leveren van diensten die het papiergebruik reduceren, maar alleen omdat de organisatie daar om vraagt. Er is minimale ondersteuning voor digitale workflows.</text:p>
          </table:table-cell>
          <table:table-cell office:value-type="string" table:style-name="ce40">
            <text:p>De ICT-afdeling beheert en levert een aantal diensten die helpen het papiergebruik te reduceren. De meeste eenvoudige workflows zijn gedigitaliseerd. Bovendien is er op hoofdlijnen monitoring om inzicht te geven in de impact van deze diensten op het papiergebruik.<text:s text:c="2"/></text:p>
          </table:table-cell>
          <table:table-cell office:value-type="string" table:style-name="ce40">
            <text:p>De ICT-afdeling promoot actief het gebruik van diensten die helpen het aantal reisbewegingen te reduceren en is een goedgewaardeerde partner bij het ontwikkelen van deze diensten. Het gebruik van digitale workflows is standaard in bedrijfsprocessen en nieuwe processen worden op een digitale manier ingericht. Het gebruik van deze diensten wordt gemonitord om feedback te kunnen geven aan de organisatie als individuele gebruikers.</text:p>
          </table:table-cell>
          <table:table-cell office:value-type="string" table:style-name="ce41">
            <text:p>De ICT-afdeling laat leiderschap zien op het gebied van duurzaamheid door het leveren en ontwikkelen van (nieuwe) diensten die helpen het totale papiergebruik te reduceren. Alle bedrijfsprocessen zijn waar mogelijk gedigitaliseerd en het gebruik van printers is een bewuste keuze voor gebruikers binnen de organisatie.</text:p>
          </table:table-cell>
          <table:table-cell table:content-validation-name="val1" table:style-name="ce88"/>
          <table:table-cell table:number-columns-repeated="16373" table:style-name="ce1"/>
        </table:table-row>
        <table:table-row table:style-name="ro31">
          <table:table-cell/>
          <table:table-cell office:value-type="string" table:style-name="ce6">
            <text:p>Feedback en decision support<text:s/></text:p>
          </table:table-cell>
          <table:table-cell office:value-type="float" office:value="5" table:style-name="ce93">
            <text:p>5</text:p>
          </table:table-cell>
          <table:table-cell office:value-type="float" office:value="3.5" table:style-name="ce94">
            <text:p>3,5</text:p>
          </table:table-cell>
          <table:table-cell office:value-type="string" table:style-name="ce24">
            <text:p>ICT wordt gebruikt om de organisatie gedetailleerd feedback te geven over het totale energie- en materiaalgebruik en hiermee ondersteuning te bieden bij beslissingen.<text:s/></text:p>
            <text:p/>
            <text:p><text:span text:style-name="T2">Factoren:<text:s/></text:span><text:span text:style-name="T3">Integratie van Monitoring Data; Decision Support.</text:span></text:p>
          </table:table-cell>
          <table:table-cell office:value-type="string" table:style-name="ce43">
            <text:p>De ICT-afdeling ondersteunt geen centrale verzameling en integratie van monitoring data.</text:p>
          </table:table-cell>
          <table:table-cell office:value-type="string" table:style-name="ce43">
            <text:p>De ICT-afdeling is minimaal betrokken bij het verzamelen en integreren van monitoring data van energie- en materiaalgebruik. De data wordt alleen gedeeld wanneer iemand daar om vraagt.</text:p>
          </table:table-cell>
          <table:table-cell office:value-type="string" table:style-name="ce43">
            <text:p>De ICT-afdeling ondersteunt het verzamelen en integreren van monitoring data van energie- en materiaalgebruik en helpt bij het ontwikkelen van tools die de data op een betekenisvolle manier kunnen presenteren ter ondersteuning bij te nemen beslissingen door de organisatie.</text:p>
          </table:table-cell>
          <table:table-cell office:value-type="string" table:style-name="ce43">
            <text:p>De ICT-afdeling ontwikkelt en beheert tools die de organisatie als gebruikers gedetailleerd inzicht bieden in hun energie- en materiaalgebruik. De afdelingis actief in het promoten van het gebruik van deze tools voor feedback en decision support.</text:p>
          </table:table-cell>
          <table:table-cell office:value-type="string" table:style-name="ce44">
            <text:p>De ICT-afdeling laat leiderschap zien op het gebied van duurzaamheid door actief informatie over patronen in energie- en materiaalgebruik in verschillende granulariteiten te verzamelen en te integreren. Deze worden just-in-time gedeeld met gebruikers om betekenisvolle feedback te geven en te helpen bij de besluitvorming. De verzamelde informatie is een belangrijke bron voor de voortgang van de verduurzaming in de gehele organisatie.</text:p>
          </table:table-cell>
          <table:table-cell table:content-validation-name="val1" table:style-name="ce88"/>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97"/>
          <table:table-cell table:number-columns-repeated="16373" table:style-name="ce1"/>
        </table:table-row>
        <table:table-row table:style-name="ro24">
          <table:table-cell table:style-name="ce1"/>
          <table:table-cell office:value-type="string" table:number-columns-spanned="10" table:number-rows-spanned="1" table:style-name="ce160">
            <text:p>Vergroenen van primair processen door ICT</text:p>
          </table:table-cell>
          <table:covered-table-cell table:number-columns-repeated="9"/>
          <table:table-cell table:number-columns-repeated="16373" table:style-name="ce1"/>
        </table:table-row>
        <table:table-row table:style-name="ro32">
          <table:table-cell/>
          <table:table-cell office:value-type="string" table:style-name="ce98">
            <text:p>Onderwijs</text:p>
          </table:table-cell>
          <table:table-cell office:value-type="float" office:value="1" table:style-name="ce99">
            <text:p>1</text:p>
          </table:table-cell>
          <table:table-cell office:value-type="float" office:value="4.0999999999999996" table:style-name="ce100">
            <text:p>4,1</text:p>
          </table:table-cell>
          <table:table-cell office:value-type="string" table:style-name="ce25">
            <text:p>ICT wordt gebruikt om reductie in het gebruik van energie en materiaal mogelijk te maken in onderwijsprocessen.</text:p>
            <text:p/>
            <text:p><text:span text:style-name="T2">Proces Categorieën:</text:span><text:s/><text:span text:style-name="T3">Onderwijsontwikkeling; Onderwijsuitvoering; Toetsing; Deelnemerbegeleiding.</text:span></text:p>
          </table:table-cell>
          <table:table-cell office:value-type="string" table:style-name="ce34">
            <text:p>De ICT-afdeling is niet of nauwelijks betrokken bij het vergroenen van onderwijsprocessen.</text:p>
          </table:table-cell>
          <table:table-cell office:value-type="string" table:style-name="ce30">
            <text:p>De ICT-afdeling is af en toe betrokken bij het vergroenen van onderwijsprocessen. Het initiatief komt over het algemeen uit de organisatie.</text:p>
          </table:table-cell>
          <table:table-cell office:value-type="string" table:style-name="ce30">
            <text:p>De ICT-afdeling is regelmatig betrokken bij het vergroenen van<text:s/><text:span text:style-name="T1">sommige<text:s/></text:span>categorieën onderwijsprocessen. De afdeling heeft bewezen ICT-diensten te kunnen leveren en ondersteunen die daadwerkelijk helpen bij het vergroenen van deze processen.</text:p>
          </table:table-cell>
          <table:table-cell office:value-type="string" table:style-name="ce30">
            <text:p>De ICT-afdeling is regelmatig betrokken bij het vergroenen van<text:s/><text:span text:style-name="T1">alle</text:span><text:s/>categorieën onderwijsprocessen. De afdeling heeft bewezen ICT-diensten te kunnen leveren en ondersteunen die daadwerkelijk helpen bij het vergroenen van deze processen.</text:p>
          </table:table-cell>
          <table:table-cell office:value-type="string" table:style-name="ce35">
            <text:p>Naast het leveren van een bijdrage in bestaande vergroeningstrajecten, is de ICT-afdeling actief op zoek naar nieuwe ICT-diensten die kunnen helpen bij het vergroenen van onderwijsprocessen. De bijdrage van deze vergroenende ICT-diensten wordt zeer gewaardeerd door de rest van de organisatie.<text:s/></text:p>
          </table:table-cell>
          <table:table-cell table:content-validation-name="val1" table:style-name="ce88"/>
          <table:table-cell table:style-name="ce1"/>
          <table:table-cell table:style-name="ce1">
            <draw:frame draw:z-index="5" draw:id="id4" draw:style-name="a4" draw:name="Grafiek 6" svg:x="0in" svg:y="0in" svg:width="5in" svg:height="18.66667in" style:rel-width="scale" style:rel-height="scale">
              <draw:object xlink:href="Object 5/" xlink:type="simple" xlink:show="embed" xlink:actuate="onLoad"/>
              <svg:title/>
              <svg:desc/>
            </draw:frame>
          </table:table-cell>
          <table:table-cell table:number-columns-repeated="16371"/>
        </table:table-row>
        <table:table-row table:style-name="ro33">
          <table:table-cell/>
          <table:table-cell office:value-type="string" table:style-name="ce11">
            <text:p>Onderwijsondersteuning</text:p>
          </table:table-cell>
          <table:table-cell office:value-type="float" office:value="2" table:style-name="ce89">
            <text:p>2</text:p>
          </table:table-cell>
          <table:table-cell office:value-type="float" office:value="4.2" table:style-name="ce90">
            <text:p>4,2</text:p>
          </table:table-cell>
          <table:table-cell office:value-type="string" table:style-name="ce22">
            <text:p>ICT wordt gebruikt om reductie in het gebruik van energie en materiaal mogelijk te maken in onderwijsondersteuningsprocessen.</text:p>
            <text:p/>
            <text:p><text:span text:style-name="T2">Proces Categorieën:<text:s/></text:span><text:span text:style-name="T3">Deelnemerwerving; Inschrijving; Onderwijsplanning; Roostering; Deelnemercounseling; Diplomering</text:span><text:span text:style-name="T2">.</text:span></text:p>
          </table:table-cell>
          <table:table-cell office:value-type="string" table:style-name="ce32">
            <text:p>De ICT-afdeling is niet of nauwelijks betrokken bij het vergroenen van onderwijsondersteuningsprocessen.</text:p>
          </table:table-cell>
          <table:table-cell office:value-type="string" table:style-name="ce28">
            <text:p>De ICT-afdeling is af en toe betrokken bij het vergroenen van onderwijsondersteuningsprocessen. Het initiatief komt over het algemeen uit de organisatie.</text:p>
          </table:table-cell>
          <table:table-cell office:value-type="string" table:style-name="ce28">
            <text:p>De ICT-afdeling is regelmatig betrokken bij het vergroenen van<text:s/><text:span text:style-name="T1">sommige</text:span><text:s/>categorieën onderwijsondersteuningsprocessen. De afdeling heeft bewezen ICT-diensten te kunnen leveren en ondersteunen die daadwerkelijk helpen bij het vergroenen van deze processen.</text:p>
          </table:table-cell>
          <table:table-cell office:value-type="string" table:style-name="ce28">
            <text:p>De ICT-afdeling is regelmatig betrokken bij het vergroenen van<text:s/><text:span text:style-name="T1">alle</text:span><text:s/>categorieën onderwijsondersteuningsprocessen. De afdeling heeft bewezen ICT-diensten te kunnen leveren en ondersteunen die daadwerkelijk helpen bij het vergroenen van deze processen.</text:p>
          </table:table-cell>
          <table:table-cell office:value-type="string" table:style-name="ce36">
            <text:p>Naast het leveren van een bijdrage in bestaande vergroeningstrajecten, is de ICT-afdeling actief op zoek naar nieuwe ICT-diensten die kunnen helpen bij het vergroenen van onderwijsondersteuningsprocessen. De bijdrage van deze vergroenende ICT-diensten wordt zeer gewaardeerd door de rest van de organisatie.<text:s/></text:p>
          </table:table-cell>
          <table:table-cell table:content-validation-name="val1" table:style-name="ce88"/>
          <table:table-cell table:number-columns-repeated="16373" table:style-name="ce1"/>
        </table:table-row>
        <table:table-row table:style-name="ro18">
          <table:table-cell/>
          <table:table-cell office:value-type="string" table:style-name="ce11">
            <text:p>Onderzoek</text:p>
          </table:table-cell>
          <table:table-cell office:value-type="float" office:value="3" table:style-name="ce89">
            <text:p>3</text:p>
          </table:table-cell>
          <table:table-cell office:value-type="float" office:value="4.3" table:style-name="ce90">
            <text:p>4,3</text:p>
          </table:table-cell>
          <table:table-cell office:value-type="string" table:style-name="ce22">
            <text:p>ICT wordt gebruikt om reductie in het gebruik van energie en materiaal mogelijk te maken in onderzoeksprocessen.</text:p>
            <text:p/>
            <text:p><text:span text:style-name="T2">Proces Categorieën:<text:s/></text:span><text:span text:style-name="T3">Onderzoeksontwikkeling; Onderzoeksopzet; Onderzoeksuitvoering; Onderzoekspublicatie</text:span><text:span text:style-name="T2">.</text:span></text:p>
          </table:table-cell>
          <table:table-cell office:value-type="string" table:style-name="ce32">
            <text:p>De ICT-afdeling is niet of nauwelijks betrokken bij het vergroenen van onderzoeksprocessen.</text:p>
          </table:table-cell>
          <table:table-cell office:value-type="string" table:style-name="ce28">
            <text:p>De ICT-afdeling is af en toe betrokken bij het vergroenen van onderzoeksprocessen. Het initiatief komt over het algemeen uit de organisatie.</text:p>
          </table:table-cell>
          <table:table-cell office:value-type="string" table:style-name="ce28">
            <text:p>De ICT-afdeling is regelmatig betrokken bij het vergroenen van<text:s/><text:span text:style-name="T1">sommige</text:span><text:s/>categorieën onderzoeksprocessen. De afdeling heeft bewezen ICT-diensten te kunnen leveren en ondersteunen die daadwerkelijk helpen bij het vergroenen van deze processen.</text:p>
          </table:table-cell>
          <table:table-cell office:value-type="string" table:style-name="ce28">
            <text:p>De ICT-afdeling is regelmatig betrokken bij het vergroenen van<text:s/><text:span text:style-name="T1">alle</text:span><text:s/>categorieën onderzoeksprocessen. De afdeling heeft bewezen ICT-diensten te kunnen leveren en ondersteunen die daadwerkelijk helpen bij het vergroenen van deze processen.</text:p>
          </table:table-cell>
          <table:table-cell office:value-type="string" table:style-name="ce36">
            <text:p>Naast het leveren van een bijdrage in bestaande vergroeningstrajecten, is de ICT-afdeling actief op zoek naar nieuwe ICT-diensten die kunnen helpen bij het vergroenen van onderzoeksprocessen. De bijdrage van deze vergroenende ICT-diensten wordt zeer gewaardeerd door de rest van de organisatie.<text:s/></text:p>
          </table:table-cell>
          <table:table-cell table:content-validation-name="val1" table:style-name="ce88"/>
          <table:table-cell table:number-columns-repeated="16373" table:style-name="ce1"/>
        </table:table-row>
        <table:table-row table:style-name="ro34">
          <table:table-cell/>
          <table:table-cell office:value-type="string" table:style-name="ce11">
            <text:p>Onderzoeksondersteuning</text:p>
          </table:table-cell>
          <table:table-cell office:value-type="float" office:value="4" table:style-name="ce89">
            <text:p>4</text:p>
          </table:table-cell>
          <table:table-cell office:value-type="float" office:value="4.4000000000000004" table:style-name="ce90">
            <text:p>4,4</text:p>
          </table:table-cell>
          <table:table-cell office:value-type="string" table:style-name="ce22">
            <text:p>ICT wordt gebruikt om reductie in het gebruik van energie en materiaal mogelijk te maken in onderzoeksondersteuningsprocessen.</text:p>
            <text:p/>
            <text:p><text:span text:style-name="T2">Proces Categorieën:<text:s/></text:span><text:span text:style-name="T3">Onderzoeksadministratie; Onderzoeksassistentie.</text:span></text:p>
          </table:table-cell>
          <table:table-cell office:value-type="string" table:style-name="ce32">
            <text:p>De ICT-afdeling is niet of nauwelijks betrokken bij het vergroenen van onderzoeksondersteuningsprocessen.</text:p>
          </table:table-cell>
          <table:table-cell office:value-type="string" table:style-name="ce28">
            <text:p>De ICT-afdeling is af en toe betrokken bij het vergroenen van onderzoeksondersteuningsprocessen. Het initiatief komt over het algemeen uit de organisatie.</text:p>
          </table:table-cell>
          <table:table-cell office:value-type="string" table:style-name="ce28">
            <text:p>De ICT-afdeling is regelmatig betrokken bij het vergroenen van<text:s/><text:span text:style-name="T1">sommige</text:span><text:s/>categorieën onderzoeksondersteuningsprocessen. De afdeling heeft bewezen ICT-diensten te kunnen leveren en ondersteunen die daadwerkelijk helpen bij het vergroenen van deze processen.</text:p>
          </table:table-cell>
          <table:table-cell office:value-type="string" table:style-name="ce28">
            <text:p>De ICT-afdeling is regelmatig betrokken bij het vergroenen van<text:s/><text:span text:style-name="T1">alle</text:span><text:s/>categorieën onderzoeksondersteuningsprocessen. De afdeling heeft bewezen ICT-diensten te kunnen leveren en ondersteunen die daadwerkelijk helpen bij het vergroenen van deze processen.</text:p>
          </table:table-cell>
          <table:table-cell office:value-type="string" table:style-name="ce36">
            <text:p>Naast het leveren van een bijdrage in bestaande vergroeningstrajecten, is de ICT-afdeling actief op zoek naar nieuwe ICT-diensten die kunnen helpen bij het vergroenen van onderzoeksondersteuningsprocessen. De bijdrage van deze vergroenende ICT-diensten wordt zeer gewaardeerd door de rest van de organisatie.<text:s/></text:p>
          </table:table-cell>
          <table:table-cell table:content-validation-name="val1" table:style-name="ce88"/>
          <table:table-cell table:number-columns-repeated="16373" table:style-name="ce1"/>
        </table:table-row>
        <table:table-row table:style-name="ro35">
          <table:table-cell/>
          <table:table-cell office:value-type="string" table:style-name="ce11">
            <text:p>Valorisatie</text:p>
          </table:table-cell>
          <table:table-cell office:value-type="float" office:value="5" table:style-name="ce89">
            <text:p>5</text:p>
          </table:table-cell>
          <table:table-cell office:value-type="float" office:value="4.5" table:style-name="ce90">
            <text:p>4,5</text:p>
          </table:table-cell>
          <table:table-cell office:value-type="string" table:style-name="ce22">
            <text:p>ICT wordt gebruikt om reductie in het gebruik van energie en materiaal mogelijk te maken in valorisatieprocessen.</text:p>
            <text:p/>
            <text:p><text:span text:style-name="T2">Proces Categorieën:<text:s/></text:span><text:span text:style-name="T3">Kennisuitnutting.</text:span></text:p>
          </table:table-cell>
          <table:table-cell office:value-type="string" table:style-name="ce32">
            <text:p>De ICT-afdeling is niet of nauwelijks betrokken bij het vergroenen van valorisatieprocessen.</text:p>
          </table:table-cell>
          <table:table-cell office:value-type="string" table:style-name="ce28">
            <text:p>De ICT-afdeling is af en toe betrokken bij het vergroenen van valorisatiesprocessen. Het initiatief komt over het algemeen uit de organisatie.</text:p>
          </table:table-cell>
          <table:table-cell office:value-type="string" table:style-name="ce28">
            <text:p>De ICT-afdeling is regelmatig betrokken bij het vergroenen van<text:s/><text:span text:style-name="T1">sommige</text:span><text:s/>categorieën valorisatieprocessen. De afdeling heeft bewezen ICT-diensten te kunnen leveren en ondersteunen die daadwerkelijk helpen bij het vergroenen van deze processen.</text:p>
          </table:table-cell>
          <table:table-cell office:value-type="string" table:style-name="ce28">
            <text:p>De ICT-afdeling is regelmatig betrokken bij het vergroenen van<text:s/><text:span text:style-name="T1">alle</text:span><text:s/>categorieën valorisatieprocessen. De afdeling heeft bewezen ICT-diensten te kunnen leveren en ondersteunen die daadwerkelijk helpen bij het vergroenen van deze processen.</text:p>
          </table:table-cell>
          <table:table-cell office:value-type="string" table:style-name="ce36">
            <text:p>Naast het leveren van een bijdrage in bestaande vergroeningstrajecten, is de ICT-afdeling actief op zoek naar nieuwe ICT-diensten die kunnen helpen bij het vergroenen van valorisatieprocessen. De bijdrage van deze vergroenende ICT-diensten wordt zeer gewaardeerd door de rest van de organisatie.<text:s/></text:p>
          </table:table-cell>
          <table:table-cell table:content-validation-name="val1" table:style-name="ce88"/>
          <table:table-cell table:number-columns-repeated="16373" table:style-name="ce1"/>
        </table:table-row>
        <table:table-row table:style-name="ro36">
          <table:table-cell/>
          <table:table-cell office:value-type="string" table:style-name="ce6">
            <text:p>Informatieontsluiting</text:p>
          </table:table-cell>
          <table:table-cell office:value-type="float" office:value="6" table:style-name="ce93">
            <text:p>6</text:p>
          </table:table-cell>
          <table:table-cell office:value-type="float" office:value="4.5999999999999996" table:style-name="ce94">
            <text:p>4,6</text:p>
          </table:table-cell>
          <table:table-cell office:value-type="string" table:style-name="ce24">
            <text:p>ICT wordt gebruikt om reductie in het gebruik van energie en materiaal mogelijk te maken in informatieontsluitingsprocessen.</text:p>
            <text:p/>
            <text:p><text:span text:style-name="T2">Proces Categorieën:<text:s/></text:span><text:span text:style-name="T3">Informatielevering; Informatiedoorlevering.</text:span></text:p>
          </table:table-cell>
          <table:table-cell office:value-type="string" table:style-name="ce33">
            <text:p>De ICT-afdeling is niet of nauwelijks betrokken bij het vergroenen van informatieontslutingsprocessen.</text:p>
          </table:table-cell>
          <table:table-cell office:value-type="string" table:style-name="ce29">
            <text:p>De ICT-afdeling is af en toe betrokken bij het vergroenen van informatieontsluitingsprocessen. Het initiatief komt over het algemeen uit de organisatie.</text:p>
          </table:table-cell>
          <table:table-cell office:value-type="string" table:style-name="ce29">
            <text:p>De ICT-afdeling is regelmatig betrokken bij het vergroenen van<text:s/><text:span text:style-name="T1">sommige</text:span><text:s/>categorieën informatieontslutingsprocessen. De afdeling heeft bewezen ICT-diensten te kunnen leveren en ondersteunen die daadwerkelijk helpen bij het vergroenen van deze processen.</text:p>
          </table:table-cell>
          <table:table-cell office:value-type="string" table:style-name="ce29">
            <text:p>De ICT-afdeling is regelmatig betrokken bij het vergroenen van<text:s/><text:span text:style-name="T1">alle</text:span><text:s/>categorieën informatieontsluitingsprocessen. De afdeling heeft bewezen ICT-diensten te kunnen leveren en ondersteunen die daadwerkelijk helpen bij het vergroenen van deze processen.</text:p>
          </table:table-cell>
          <table:table-cell office:value-type="string" table:style-name="ce37">
            <text:p>Naast het leveren van een bijdrage in bestaande vergroeningstrajecten, is de ICT-afdeling actief op zoek naar nieuwe ICT-diensten die kunnen helpen bij het vergroenen van informatieontsluitingsprocessen. De bijdrage van deze vergroenende ICT-diensten wordt zeer gewaardeerd door de rest van de organisatie.<text:s/></text:p>
          </table:table-cell>
          <table:table-cell table:content-validation-name="val1" table:style-name="ce88"/>
          <table:table-cell table:number-columns-repeated="16373" table:style-name="ce1"/>
        </table:table-row>
        <table:table-row table:style-name="ro6">
          <table:table-cell/>
          <table:table-cell table:style-name="ce56"/>
          <table:table-cell table:style-name="ce8"/>
          <table:table-cell table:style-name="ce56"/>
          <table:table-cell table:number-columns-repeated="5" table:style-name="ce8"/>
          <table:table-cell table:style-name="ce4"/>
          <table:table-cell table:number-columns-repeated="2" table:style-name="ce8"/>
          <table:table-cell table:number-columns-repeated="16372"/>
        </table:table-row>
        <table:table-row table:style-name="ro37">
          <table:table-cell table:number-columns-repeated="16384"/>
        </table:table-row>
        <table:table-row table:style-name="ro38">
          <table:table-cell table:style-name="ce1"/>
          <table:table-cell table:style-name="ce56"/>
          <table:table-cell table:style-name="ce8"/>
          <table:table-cell table:style-name="ce56"/>
          <table:table-cell table:number-columns-repeated="5" table:style-name="ce8"/>
          <table:table-cell table:style-name="ce3"/>
          <table:table-cell table:number-columns-repeated="2" table:style-name="ce8"/>
          <table:table-cell table:number-columns-repeated="16372"/>
        </table:table-row>
        <table:table-row table:number-rows-repeated="4" table:style-name="ro37">
          <table:table-cell table:number-columns-repeated="16384"/>
        </table:table-row>
        <table:table-row table:style-name="ro37">
          <table:table-cell/>
          <table:table-cell office:value-type="string" table:style-name="ce56">
            <text:p>Domains</text:p>
          </table:table-cell>
          <table:table-cell table:style-name="ce8"/>
          <table:table-cell office:value-type="string" table:style-name="ce102">
            <text:p>Averages</text:p>
          </table:table-cell>
          <table:table-cell table:number-columns-repeated="5" table:style-name="ce103"/>
          <table:table-cell table:style-name="ce104"/>
          <table:table-cell table:number-columns-repeated="2" table:style-name="ce8"/>
          <table:table-cell table:number-columns-repeated="16372"/>
        </table:table-row>
        <table:table-row table:style-name="ro37">
          <table:table-cell/>
          <table:table-cell office:value-type="string" office:string-value="Groene ICT in de organisatie" table:formula="of:=[.B6]" table:style-name="ce105">
            <text:p>Groene ICT in de organisatie</text:p>
          </table:table-cell>
          <table:table-cell office:value-type="float" office:value="1" table:style-name="ce8">
            <text:p>1</text:p>
          </table:table-cell>
          <table:table-cell office:value-type="float" office:value="0" table:formula="of:=AVERAGEIF(['Maturity_Model_HO&amp;O'.$C$7:.$C$37];[.$C45];['Maturity_Model_HO&amp;O'.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ICT" table:formula="of:=[.B15]" table:style-name="ce105">
            <text:p>Vergroenen van ICT</text:p>
          </table:table-cell>
          <table:table-cell office:value-type="float" office:value="2" table:style-name="ce8">
            <text:p>2</text:p>
          </table:table-cell>
          <table:table-cell office:value-type="float" office:value="0" table:formula="of:=AVERAGEIF(['Maturity_Model_HO&amp;O'.$C$7:.$C$37];[.$C46];['Maturity_Model_HO&amp;O'.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bedrijfsvoering door ICT" table:formula="of:=[.B23]" table:style-name="ce105">
            <text:p>Vergroenen van bedrijfsvoering door ICT</text:p>
          </table:table-cell>
          <table:table-cell office:value-type="float" office:value="3" table:style-name="ce8">
            <text:p>3</text:p>
          </table:table-cell>
          <table:table-cell office:value-type="float" office:value="0" table:formula="of:=AVERAGEIF(['Maturity_Model_HO&amp;O'.$C$7:.$C$37];[.$C47];['Maturity_Model_HO&amp;O'.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primair processen door ICT" table:formula="of:=[.B30]" table:style-name="ce105">
            <text:p>Vergroenen van primair processen door ICT</text:p>
          </table:table-cell>
          <table:table-cell office:value-type="float" office:value="4" table:style-name="ce8">
            <text:p>4</text:p>
          </table:table-cell>
          <table:table-cell office:value-type="float" office:value="0" table:formula="of:=AVERAGEIF(['Maturity_Model_HO&amp;O'.$C$7:.$C$37];[.$C48];['Maturity_Model_HO&amp;O'.K$7:.K$37])" table:style-name="ce106">
            <text:p>#DEEL/0!</text:p>
          </table:table-cell>
          <table:table-cell table:number-columns-repeated="5" table:style-name="ce107"/>
          <table:table-cell table:style-name="ce108">
            <draw:frame draw:z-index="1" draw:id="id0" draw:style-name="a0" draw:name="Chart 1" svg:x="0.00855in" svg:y="0.12286in" svg:width="7.78659in" svg:height="4.99306in" style:rel-width="scale" style:rel-height="scale">
              <draw:object xlink:href="Object 1/" xlink:type="simple" xlink:show="embed" xlink:actuate="onLoad"/>
              <svg:title/>
              <svg:desc/>
            </draw:frame>
          </table:table-cell>
          <table:table-cell table:number-columns-repeated="2" table:style-name="ce8"/>
          <table:table-cell table:number-columns-repeated="16372"/>
        </table:table-row>
        <table:table-row table:style-name="ro37">
          <table:table-cell table:number-columns-repeated="16384"/>
        </table:table-row>
        <table:table-row table:style-name="ro37">
          <table:table-cell/>
          <table:table-cell table:style-name="ce7"/>
          <table:table-cell table:style-name="ce2"/>
          <table:table-cell table:number-columns-repeated="16381"/>
        </table:table-row>
        <table:table-row table:number-rows-repeated="1048526" table:style-name="ro37">
          <table:table-cell table:number-columns-repeated="16384"/>
        </table:table-row>
        <table:named-expressions>
          <table:named-range table:name="Print_Area" table:cell-range-address="Maturity_Model_HO&amp;O.$B$2:Maturity_Model_HO&amp;O.$N$73" table:base-cell-address="Maturity_Model_HO&amp;O.$A$1"/>
        </table:named-expressions>
      </table:table>
      <table:table table:name="Maturity_Model_Overig" table:style-name="ta2">
        <table:table-column table:style-name="co5" table:default-cell-style-name="ce1"/>
        <table:table-column table:style-name="co6" table:default-cell-style-name="ce56"/>
        <table:table-column table:style-name="co7" table:default-cell-style-name="ce8"/>
        <table:table-column table:style-name="co8" table:default-cell-style-name="ce56"/>
        <table:table-column table:style-name="co9" table:number-columns-repeated="5" table:default-cell-style-name="ce8"/>
        <table:table-column table:style-name="co9" table:default-cell-style-name="ce3"/>
        <table:table-column table:style-name="co10" table:default-cell-style-name="ce8"/>
        <table:table-column table:style-name="co11" table:default-cell-style-name="ce8"/>
        <table:table-column table:style-name="co10" table:number-columns-repeated="2" table:default-cell-style-name="ce1"/>
        <table:table-column table:style-name="co12" table:default-cell-style-name="ce1"/>
        <table:table-column table:style-name="co10" table:number-columns-repeated="16369" table:default-cell-style-name="ce1"/>
        <table:table-row table:style-name="ro13">
          <table:table-cell/>
          <table:table-cell table:style-name="ce56"/>
          <table:table-cell table:style-name="ce8"/>
          <table:table-cell table:style-name="ce56"/>
          <table:table-cell table:number-columns-repeated="5" table:style-name="ce8"/>
          <table:table-cell table:style-name="ce3"/>
          <table:table-cell table:number-columns-repeated="2" table:style-name="ce8"/>
          <table:table-cell table:number-columns-repeated="16372"/>
        </table:table-row>
        <table:table-row table:style-name="ro14">
          <table:table-cell/>
          <table:table-cell office:value-type="string" table:number-columns-spanned="10" table:number-rows-spanned="1" table:style-name="ce161">
            <text:p>SURF Green ICT Maturity Model</text:p>
          </table:table-cell>
          <table:covered-table-cell table:number-columns-repeated="9"/>
          <table:table-cell table:style-name="ce8"/>
          <table:table-cell table:number-columns-repeated="16372"/>
        </table:table-row>
        <table:table-row table:style-name="ro15">
          <table:table-cell/>
          <table:table-cell office:value-type="string" table:style-name="ce75">
            <text:p>Versie 2.0</text:p>
          </table:table-cell>
          <table:table-cell table:style-name="ce76"/>
          <table:table-cell table:style-name="ce77"/>
          <table:table-cell table:number-columns-repeated="5" table:style-name="ce76"/>
          <table:table-cell office:value-type="string" table:number-columns-spanned="2" table:number-rows-spanned="1" table:style-name="ce151">
            <text:p>30/03/2015</text:p>
          </table:table-cell>
          <table:covered-table-cell/>
          <table:table-cell table:style-name="ce8"/>
          <table:table-cell table:number-columns-repeated="16372"/>
        </table:table-row>
        <table:table-row table:style-name="ro15">
          <table:table-cell/>
          <table:table-cell table:style-name="ce78"/>
          <table:table-cell table:style-name="ce79"/>
          <table:table-cell table:style-name="ce76"/>
          <table:table-cell table:number-columns-repeated="5" table:style-name="ce12"/>
          <table:table-cell table:style-name="ce80"/>
          <table:table-cell table:style-name="ce13"/>
          <table:table-cell table:number-columns-repeated="16373" table:style-name="ce1"/>
        </table:table-row>
        <table:table-row table:style-name="ro16">
          <table:table-cell/>
          <table:table-cell office:value-type="string" table:style-name="ce81">
            <text:p>Attribuut</text:p>
          </table:table-cell>
          <table:table-cell table:style-name="ce82"/>
          <table:table-cell table:style-name="ce83"/>
          <table:table-cell office:value-type="string" table:style-name="ce82">
            <text:p>Definitie</text:p>
          </table:table-cell>
          <table:table-cell office:value-type="string" table:style-name="ce14">
            <text:p>Level 1 beschrijving</text:p>
          </table:table-cell>
          <table:table-cell office:value-type="string" table:style-name="ce14">
            <text:p>Level 2 beschrijving</text:p>
          </table:table-cell>
          <table:table-cell office:value-type="string" table:style-name="ce14">
            <text:p>Level 3 beschrijving</text:p>
          </table:table-cell>
          <table:table-cell office:value-type="string" table:style-name="ce14">
            <text:p>Level 4 beschrijving</text:p>
          </table:table-cell>
          <table:table-cell office:value-type="string" table:style-name="ce14">
            <text:p>Level 5 beschrijving</text:p>
          </table:table-cell>
          <table:table-cell office:value-type="string" table:style-name="ce84">
            <text:p>Score</text:p>
          </table:table-cell>
          <table:table-cell table:style-name="ce8"/>
          <table:table-cell table:number-columns-repeated="16372"/>
        </table:table-row>
        <table:table-row table:style-name="ro16">
          <table:table-cell/>
          <table:table-cell office:value-type="string" table:number-columns-spanned="10" table:number-rows-spanned="1" table:style-name="ce160">
            <text:p>Groene ICT in de organisatie</text:p>
          </table:table-cell>
          <table:covered-table-cell table:number-columns-repeated="9"/>
          <table:table-cell table:style-name="ce9"/>
          <table:table-cell table:number-columns-repeated="16372"/>
        </table:table-row>
        <table:table-row table:style-name="ro17">
          <table:table-cell/>
          <table:table-cell office:value-type="string" table:style-name="ce85">
            <text:p>Groene ICT Strategie</text:p>
          </table:table-cell>
          <table:table-cell office:value-type="float" office:value="1" table:style-name="ce86">
            <text:p>1</text:p>
          </table:table-cell>
          <table:table-cell office:value-type="float" office:value="1.1000000000000001" table:style-name="ce87">
            <text:p>1,1</text:p>
          </table:table-cell>
          <table:table-cell office:value-type="string" table:style-name="ce21">
            <text:p>De ICT-afdeling werkt volgens een vastgestelde Groene ICT strategie.</text:p>
            <text:p/>
            <text:p><text:span text:style-name="T2">Factoren:<text:s/></text:span><text:span text:style-name="T3">Strategie zelf; Gebruik van Strategie; Toegankelijkheid; Voortgang.</text:span></text:p>
          </table:table-cell>
          <table:table-cell office:value-type="string" table:style-name="ce45">
            <text:p>De ICT-afdeling heeft geen Groene ICT strategie.</text:p>
          </table:table-cell>
          <table:table-cell office:value-type="string" table:style-name="ce46">
            <text:p>Er is een eenvoudig strategiedocument voor Groene ICT, maar deze wordt alleen gebruikt door het management van de ICT-afdeling.<text:s/></text:p>
          </table:table-cell>
          <table:table-cell office:value-type="string" table:style-name="ce46">
            <text:p>De ICT-afdeling heeft een duidelijke Groene ICT strategie dat in lijn is met het organisatorische duurzaamheidsbeleid. De focus ligt met name op het reduceren van energiegebruik. Het document wordt gebruikt door het management om verder beleid op te stellen en is toegankelijk voor iedereen binnen de organisatie.</text:p>
          </table:table-cell>
          <table:table-cell office:value-type="string" table:style-name="ce46">
            <text:p>De Groene ICT strategie wordt regelmatig gereviewd tegen het algemene duurzaamheidsbeleid en is ingebed in de dagelijkse werkzaamheden van iedereen binnen de ICT-afdeling. De scope van de strategie betreft zowel energie- als materiaalgebruik. De voortgang van doelen wordt bijgehouden en hierover wordt regelmatig gepubliceerd binnen de organisatie.</text:p>
          </table:table-cell>
          <table:table-cell office:value-type="string" table:style-name="ce47">
            <text:p>De ICT-afdeling is met haar Groene ICT strategie een leidend voorbeeld voor de rest van de organisatie wat betreft duurzaamheid en de afdeling is een gewaardeerde partner op strategisch niveau. De strategie is breed ingevuld en omvat alle aspecten van energie- en materiaalgebruik die relevant zijn voor de ICT-afdeling en haar rol in de organisatie. Iedereen binnen de organisatie heeft toegang tot het beleid en over de resultaten die daaruit volgen wordt met regelmaat gepubliceerd.</text:p>
          </table:table-cell>
          <table:table-cell table:content-validation-name="val3" table:style-name="ce88"/>
          <table:table-cell table:style-name="ce1"/>
          <table:table-cell table:style-name="ce1">
            <draw:frame draw:z-index="2" draw:id="id6" draw:style-name="a6" draw:name="Grafiek 3" svg:x="0in" svg:y="0in" svg:width="5in" svg:height="7.70312in" style:rel-width="scale" style:rel-height="scale">
              <draw:object xlink:href="Object 7/" xlink:type="simple" xlink:show="embed" xlink:actuate="onLoad"/>
              <svg:title/>
              <svg:desc/>
            </draw:frame>
          </table:table-cell>
          <table:table-cell table:number-columns-repeated="16371"/>
        </table:table-row>
        <table:table-row table:style-name="ro18">
          <table:table-cell/>
          <table:table-cell office:value-type="string" table:style-name="ce11">
            <text:p>Governance van ICT services</text:p>
          </table:table-cell>
          <table:table-cell office:value-type="float" office:value="2" table:style-name="ce89">
            <text:p>2</text:p>
          </table:table-cell>
          <table:table-cell office:value-type="float" office:value="1.2" table:style-name="ce90">
            <text:p>1,2</text:p>
          </table:table-cell>
          <table:table-cell office:value-type="string" table:style-name="ce22">
            <text:p>De mate van controle die de ICT-afdeling heeft over alle ICT services in de organisatie.<text:s/></text:p>
            <text:p/>
            <text:p><text:span text:style-name="T2">Factoren:<text:s/></text:span><text:span text:style-name="T3">Betrokkenheid; Scope; Overzicht; Catalogus.</text:span></text:p>
          </table:table-cell>
          <table:table-cell office:value-type="string" table:style-name="ce48">
            <text:p>Er is weinig tot geen governance van ICT services wat inhoudt dat het inkoop en gebruik van ICT services decentraal plaatsvindt en dat er geen centraal overzicht is en geen monitoring van beschikbare apparatuur en services.</text:p>
          </table:table-cell>
          <table:table-cell office:value-type="string" table:style-name="ce49">
            <text:p>Sommige ICT services zijn gecentraliseerd maar centralisatie is niet verplicht. Voor de services die zijn gecentraliseerd is vindt er eenvoudig asset management plaats. Er wordt weinig rekening gehouden met de impact op het milieu.</text:p>
          </table:table-cell>
          <table:table-cell office:value-type="string" table:style-name="ce49">
            <text:p>In principe is alles rondom ICT gecentraliseerd bij de ICT-afdeling. Alle nieuwe ICT services worden bijgehouden in een asset management systeem, maar mogelijk dat er nog oude systemen lokaal gedraaid worden.<text:s/></text:p>
          </table:table-cell>
          <table:table-cell office:value-type="string" table:style-name="ce49">
            <text:p>De ICT-afdeling heeft grip op alle ICT services en apparatuur (met uitzondering van 'Bring Your Own'). De beschikbaarheid en het gebruik van ICT wordt bijgehouden en de mogelijkheden worden via een catalogus aangeboden. Er wordt bovendien rekening gehouden met de impact op het milieu.</text:p>
          </table:table-cell>
          <table:table-cell office:value-type="string" table:style-name="ce41">
            <text:p>Naast de controle over alle ICT services en apparatuur, is de ICT-afdeling betrokken bij de besluitvorming voor nieuwe ICT services. De afdeling ondersteunt standardisatie in het gebruik van deze services en wijst op de impact op het milieu. Asset management wordt actief bedreven waarbij ook monitoring van milieuimpact plaatsvindt.<text:s/></text:p>
          </table:table-cell>
          <table:table-cell table:content-validation-name="val4" table:style-name="ce88"/>
          <table:table-cell table:style-name="ce8"/>
          <table:table-cell table:number-columns-repeated="16372"/>
        </table:table-row>
        <table:table-row table:style-name="ro19">
          <table:table-cell/>
          <table:table-cell office:value-type="string" table:style-name="ce5">
            <text:p>Groen ICT-inkoopbeleid</text:p>
          </table:table-cell>
          <table:table-cell office:value-type="float" office:value="3" table:style-name="ce91">
            <text:p>3</text:p>
          </table:table-cell>
          <table:table-cell office:value-type="float" office:value="1.3" table:style-name="ce92">
            <text:p>1,3</text:p>
          </table:table-cell>
          <table:table-cell office:value-type="string" table:style-name="ce23">
            <text:p>Wanneer ICT apparatuur of -services ingekocht worden, wordt er rekening gehouden met de impact op het milieu.</text:p>
            <text:p/>
            <text:p><text:span text:style-name="T2">Factoren:<text:s/></text:span><text:span text:style-name="T3">Criteria voor Energie- en Materiaalgebruik tijdens Gebruik; Criteria voor Energie- en Materiaalgebruik gedurende Productie; Criteria voor End-of-Life; Criteria gewogen volgens TCO; Langetermijninvesteringen.</text:span></text:p>
          </table:table-cell>
          <table:table-cell office:value-type="string" table:style-name="ce50">
            <text:p>Er worden geen criteria gebruikt die rekening houden met het energie- en materiaalgebruik bij het inkopen van nieuwe ICT-apparatuur of -services.</text:p>
          </table:table-cell>
          <table:table-cell office:value-type="string" table:style-name="ce51">
            <text:p>Enkele eenvoudige milieucriteria worden toegepast bij het inkopen van ICT apparatuur en services, waarbij vooral wordt gekeken naar het energiegebruik in het gebruik van de aan te schaffen ICT.</text:p>
          </table:table-cell>
          <table:table-cell office:value-type="string" table:style-name="ce51">
            <text:p>Energie- en materiaalgebruik zijn standaard criteria bij het inkopen van nieuwe ICT-apparatuur en services. Men staat open voor een wat duurzamere benadering via total-cost-of-ownership of een langere return-on-investment maar dit is nog niet standaard onderdeel van het inkoopproces.</text:p>
          </table:table-cell>
          <table:table-cell office:value-type="string" table:style-name="ce51">
            <text:p>Energie- en materiaalgebruik zijn belangrijke criteria bij het inkopen van nieuwe ICT-apparatuur en services en worden gewogen volgens total-cost-of-ownership, wat inhoudt dat (de kosten van) energie- en materiaalgebruik gedurende het gebruik van ICT van invloed zijn op inkoopbeslissingen.</text:p>
          </table:table-cell>
          <table:table-cell office:value-type="string" table:style-name="ce42">
            <text:p>Naast het energie- en materiaalgebruik tijdens het gebruik van ICT, wordt de hele lifecycle meegenomen bij het inkopen van nieuwe ICT-apparatuur en services. Hierbij wordt gekeken naar de impact op het milieu van de productie, verpakkingen, transport en end-of-life (i.e. recycling). De organisatie staat open voor investeringen die zich op langere termijn terugverdienen als dit positiever is voor het milieu.</text:p>
          </table:table-cell>
          <table:table-cell table:content-validation-name="val4" table:style-name="ce88"/>
          <table:table-cell table:style-name="ce8"/>
          <table:table-cell table:number-columns-repeated="16372"/>
        </table:table-row>
        <table:table-row table:style-name="ro20">
          <table:table-cell/>
          <table:table-cell office:value-type="string" table:style-name="ce11">
            <text:p>E-waste beleid</text:p>
          </table:table-cell>
          <table:table-cell office:value-type="float" office:value="4" table:style-name="ce89">
            <text:p>4</text:p>
          </table:table-cell>
          <table:table-cell office:value-type="float" office:value="1.4" table:style-name="ce90">
            <text:p>1,4</text:p>
          </table:table-cell>
          <table:table-cell office:value-type="string" table:style-name="ce22">
            <text:p>Er wordt gebruik gemaakt van een E-waste beleid om ICT-apparatuur te hergebruiken of te recyclen.<text:s/></text:p>
            <text:p/>
            <text:p><text:span text:style-name="T2">Factoren:<text:s/></text:span><text:span text:style-name="T3">Beleid; Implementatie; Scope.</text:span></text:p>
          </table:table-cell>
          <table:table-cell office:value-type="string" table:style-name="ce48">
            <text:p>De ICT-afdeling maakt geen gebruik van een E-waste beleid of recyclingprincipes voor ICT-apparatuur.</text:p>
          </table:table-cell>
          <table:table-cell office:value-type="string" table:style-name="ce49">
            <text:p>Enkele eenvoudige hergebruik- en recyclingprincipes worden toegepast, maar de scope is beperkt tot die ICT die in beheer is bij de ICT-afdeling.<text:s/></text:p>
          </table:table-cell>
          <table:table-cell office:value-type="string" table:style-name="ce49">
            <text:p>De ICT-afdeling heeft een e-waste beleid dat duidelijk aangeeft wat er met ICT apparaten moet gebeuren bij end-of-life. Het beleid is toegankelijk voor iedereen in de organisatie.</text:p>
          </table:table-cell>
          <table:table-cell office:value-type="string" table:style-name="ce49">
            <text:p>Het e-waste beleid is geintegreerd in de dagelijkse werkzaamheden van de ICT-afdeling. Apparatuur dat gedoneerd is aan en hergebruikt wordt door gebruikers binnen de organisatie kunnen teruggebracht worden bij de ICT-afdeling voor verdere recycling. Het beleid wordt regelmatig bijgewerkt met behulp van geleerde lessen.</text:p>
          </table:table-cell>
          <table:table-cell office:value-type="string" table:style-name="ce41">
            <text:p>De organisatie beschikt over een gedocumenteerd e-waste-beleid dat strikt gehandhaafd wordt en als voorbeeld dient voor andere recycleprocessen binnen de organisatie. Alle aspecten worden hierin behandeld: hergebruik, terugwinnen en opnieuw gebruiken van grondstoffen, verantwoord recyclen. Hierin wordt een gedegen afweging gemaakt tussen hernieuwd en/of gecontinueerd gebruik van de bewuste ICT-middelen of recycling van het materiaal. In deze afweging worden zowel het operationele verbruik van de bestaande middelen als de productiekosten (energie en materiaal) en het herwonnen materiaal uit recycling voor een vervangende oplossing meegenomen.<text:s/></text:p>
            <text:p>De organisatie maakt dit beleid openbaar voor gebruik binnen als buiten de organisatie en evalueert dit beleid regelmatig.<text:s/></text:p>
          </table:table-cell>
          <table:table-cell table:content-validation-name="val4" table:style-name="ce88"/>
          <table:table-cell table:number-columns-repeated="16373" table:style-name="ce1"/>
        </table:table-row>
        <table:table-row table:style-name="ro21">
          <table:table-cell/>
          <table:table-cell office:value-type="string" table:style-name="ce5">
            <text:p>Groene ICT in informatiemanagement en architectuur</text:p>
          </table:table-cell>
          <table:table-cell office:value-type="float" office:value="5" table:style-name="ce91">
            <text:p>5</text:p>
          </table:table-cell>
          <table:table-cell office:value-type="float" office:value="1.5" table:style-name="ce92">
            <text:p>1,5</text:p>
          </table:table-cell>
          <table:table-cell office:value-type="string" table:style-name="ce23">
            <text:p>De mate waarin duurzaamheid is meegenomen in informatiemanagement en architectuur.<text:s/></text:p>
            <text:p/>
            <text:p><text:span text:style-name="T2">Factoren:<text:s/></text:span><text:span text:style-name="T3">Monitoring Duurzaamheid in ICT; Richtlijnen voor Duurzaamheid; Groene ICT in Enterprise Architecture.</text:span></text:p>
          </table:table-cell>
          <table:table-cell office:value-type="string" table:style-name="ce50">
            <text:p>Er is geen vertaling van de Groene ICT Strategie of het algemene duurzaamheidsbeleid naar principes of richtlijnen voor de ICT-afdeling.</text:p>
          </table:table-cell>
          <table:table-cell office:value-type="string" table:style-name="ce51">
            <text:p>Enkele eenvoudige Groene ICT architectuurprincipes worden toegepast. Informatiemanagement wordt gedaan met enige algemene monitoring van de duurzaamheid van ICT.<text:s/></text:p>
          </table:table-cell>
          <table:table-cell office:value-type="string" table:style-name="ce51">
            <text:p>Er is een duidelijke set van architectuurprincipes en informatiemanagementrichtlijnen die volgen uit de Groene ICT strategie. Deze set ondersteunt leden van de ICT-afdeling bij het toepassen van Groene ICT in hun dagelijkse werkzaamheden.</text:p>
          </table:table-cell>
          <table:table-cell office:value-type="string" table:style-name="ce51">
            <text:p>De set van Groene ICT architectuurprincipes en richtlijnen worden actief gemonitord en feedback over de voortgang wordt regelmatig aan de organisatie gegeven. Bij informatiemanagement wordt dit gebruikt om verder ervan te leren en te verbeteren.</text:p>
          </table:table-cell>
          <table:table-cell office:value-type="string" table:style-name="ce42">
            <text:p>Dankzij de architectuurprincipes en richtlijnen voor Groene ICT is de ICT-afdeling qua verduurzaming een voorbeeld voor de rest van de organisatie. De principes en richtlijnen zijn duidelijk en goed te volgen en worden regelmatig bijgewerkt om verdere optimalisatie te realiseren. Informatiemanagement is hierdoor efficient voor zowel milieu als de inhoudelijke processen.</text:p>
          </table:table-cell>
          <table:table-cell table:content-validation-name="val4" table:style-name="ce88"/>
          <table:table-cell table:number-columns-repeated="16373" table:style-name="ce1"/>
        </table:table-row>
        <table:table-row table:style-name="ro22">
          <table:table-cell/>
          <table:table-cell office:value-type="string" table:style-name="ce11">
            <text:p>Samenwerking in community</text:p>
          </table:table-cell>
          <table:table-cell office:value-type="float" office:value="6" table:style-name="ce89">
            <text:p>6</text:p>
          </table:table-cell>
          <table:table-cell office:value-type="float" office:value="1.6" table:style-name="ce90">
            <text:p>1,6</text:p>
          </table:table-cell>
          <table:table-cell office:value-type="string" table:style-name="ce22">
            <text:p>In hoeverre de ICT-afdeling samenwerkt op het gebied van duurzaamheid met anderen buiten de eigen organisatie.<text:s/></text:p>
            <text:p/>
            <text:p><text:span text:style-name="T2">Factoren:<text:s/></text:span><text:span text:style-name="T3">Delen van Kennis; Delen van Middelen; Samenwerken in Projecten.</text:span></text:p>
          </table:table-cell>
          <table:table-cell office:value-type="string" table:style-name="ce48">
            <text:p>De ICT-afdeling werkt niet samen met andere partijen buiten de organisatie mbt duurzaamheid.</text:p>
          </table:table-cell>
          <table:table-cell office:value-type="string" table:style-name="ce49">
            <text:p>De ICT-afdeling kijkt af en toe buiten de organisatie om te leren over duurzaamheid en Groene ICT, bijvoorbeeld via best practices.</text:p>
          </table:table-cell>
          <table:table-cell office:value-type="string" table:style-name="ce49">
            <text:p>Het delen van kennis over Groene ICT met collega's buiten de organisatie wordt gestimuleerd binnen de ICT-afdeling. Lessen die anderen hebben geleerd worden toegepast binnen de eigen organisatie.<text:s/></text:p>
          </table:table-cell>
          <table:table-cell office:value-type="string" table:style-name="ce49">
            <text:p>Naast het delen van kennis, wordt het delen van middelen met andere organisaties overwogen om energie- en materiaalgebruik te minimaliseren.</text:p>
          </table:table-cell>
          <table:table-cell office:value-type="string" table:style-name="ce41">
            <text:p>De ICT-afdeling is een voorloper in de community wat betreft Groene ICT en deelt actief kennis en middelen om duurzaamheid te stimuleren. De afdeling is bovendien actief in verschillende projecten om verder optimalisatie (over organisaties heen) mogelijk te maken.</text:p>
          </table:table-cell>
          <table:table-cell table:content-validation-name="val4" table:style-name="ce88"/>
          <table:table-cell table:style-name="ce10"/>
          <table:table-cell table:number-columns-repeated="16372"/>
        </table:table-row>
        <table:table-row table:style-name="ro23">
          <table:table-cell/>
          <table:table-cell office:value-type="string" table:style-name="ce6">
            <text:p>Groene ICT ketenmanagement</text:p>
          </table:table-cell>
          <table:table-cell office:value-type="float" office:value="7" table:style-name="ce93">
            <text:p>7</text:p>
          </table:table-cell>
          <table:table-cell office:value-type="float" office:value="1.7" table:style-name="ce94">
            <text:p>1,7</text:p>
          </table:table-cell>
          <table:table-cell office:value-type="string" table:style-name="ce24">
            <text:p>De mate waarin de ICT-afdeling rekening houdt met de milieuimpact van de hele keten, van leveranciers tot gebruikers.<text:s/></text:p>
            <text:p/>
            <text:p><text:span text:style-name="T2">Factoren:<text:s/></text:span><text:span text:style-name="T3">Awareness; Optmalisatie.</text:span></text:p>
          </table:table-cell>
          <table:table-cell office:value-type="string" table:style-name="ce52">
            <text:p>De ICT-afdeling houdt in hun handelingen en beslissingen geen rekening met de impact op het milieu van de hele keten (leveranciers, gebruikers).<text:s/></text:p>
          </table:table-cell>
          <table:table-cell office:value-type="string" table:style-name="ce43">
            <text:p>De ICT-afdeling heeft enige kennis van de impact van hun activiteiten op de gehele keten. Optimalisaties kunnen ad hoc voorkomen.<text:s/></text:p>
          </table:table-cell>
          <table:table-cell office:value-type="string" table:style-name="ce43">
            <text:p>De ICT-afdeling is zich bewust van de totale impact op het milieu van hun activiteiten en er worden enkele eenvoudige optimalisaties toegepast om deze impact te minimaliseren.</text:p>
          </table:table-cell>
          <table:table-cell office:value-type="string" table:style-name="ce43">
            <text:p>Naast eenvoudige optimalisaties, bespreekt de ICT-afdeling actief ideeen met leveranciers en gebruikers om verdere optimalisatie te realiseren. Door dit te doen wordt er informatie over de impact op het milieu uitgewisseld met alle betrokken partijen.</text:p>
          </table:table-cell>
          <table:table-cell office:value-type="string" table:style-name="ce53">
            <text:p>De ICT-afdeling weet precies hoe het materiaal- en energiegebruik in elkaar zit voor alle relevante ketens. Optimaliseren voor de gehele keten is natuurlijk gedrag binnen de ICT-afdeling waardoor ketenpartners automatisch meedenken en -doen.</text:p>
          </table:table-cell>
          <table:table-cell table:content-validation-name="val4" table:style-name="ce88"/>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97"/>
          <table:table-cell table:number-columns-repeated="16373" table:style-name="ce1"/>
        </table:table-row>
        <table:table-row table:style-name="ro24">
          <table:table-cell table:style-name="ce1"/>
          <table:table-cell office:value-type="string" table:number-columns-spanned="10" table:number-rows-spanned="1" table:style-name="ce160">
            <text:p>Vergroenen van ICT</text:p>
          </table:table-cell>
          <table:covered-table-cell table:number-columns-repeated="9"/>
          <table:table-cell table:number-columns-repeated="16373" table:style-name="ce1"/>
        </table:table-row>
        <table:table-row table:style-name="ro25">
          <table:table-cell/>
          <table:table-cell office:value-type="string" table:style-name="ce98">
            <text:p>Housing</text:p>
          </table:table-cell>
          <table:table-cell office:value-type="float" office:value="1" table:style-name="ce99">
            <text:p>1</text:p>
          </table:table-cell>
          <table:table-cell office:value-type="float" office:value="2.1" table:style-name="ce100">
            <text:p>2,1</text:p>
          </table:table-cell>
          <table:table-cell office:value-type="string" table:style-name="ce25">
            <text:p>De materiaal- en energie-efficientie van de housing van infrastructurele apparatuur. resource and energy efficiency of the housing for infrastructural equipment.<text:s/></text:p>
            <text:p/>
            <text:p><text:span text:style-name="T2">Factoren:<text:s/></text:span><text:span text:style-name="T3">Ontwerp; Energiebronnen; Operatie; Monitoring en Awareness.</text:span></text:p>
          </table:table-cell>
          <table:table-cell office:value-type="string" table:style-name="ce54">
            <text:p>Algemeen: er is geen beleid om materiaal- of energieefficientie te optimaliseren. Individuen hebben mogelijk enkele maatregelen genomen om het energiegebruik te verminderen, maar dit wordt niet vanuit de organisatie ondersteunt. Bij het ontwerpen van housing faciliteiten (zoals datacentra) is energiegebruik geen factor. Bij de operationele configuraties voor temperatuur en luchtvochtigheid worden standaardwaardes gebruikt die niet gereviewd worden voor optimalisatie. Bij het inkopen van energie wordt niet gekeken naar de herkomst ervan (e.g. groene stroom).</text:p>
          </table:table-cell>
          <table:table-cell office:value-type="string" table:style-name="ce54">
            <text:p>De meest succesvolle initiatieven om energiegebruik in housing faciliteiten te verminderen zijn toegepast in de organisatie (vaak omdat dit een flinke kostenreductie met zich meebracht). Een voorbeeld hiervan is het aanpassen van de temperatuur omdat nieuwere ICT-apparatuur hogere omgevingstemperaturen aankunnen. Er vindt enige algemene monitoring plaats, bijvoorbeeld het totale energiegebruik van een datacentrum, maar dit wordt alleen gebruikt om te rapporteren.</text:p>
          </table:table-cell>
          <table:table-cell office:value-type="string" table:style-name="ce54">
            <text:p>Materiaal- en/of energie-efficientie is standaard onderdeel van plannen waarbij algemene KPIs gebruikt worden. Er is monitoring die aansluit bij deze KPIs en die gebruikt wordt voor rapportages als optimalisaties. Housing faciliteiten worden ingericht om energiegebruik te minimaliseren.<text:s/></text:p>
          </table:table-cell>
          <table:table-cell office:value-type="string" table:style-name="ce54">
            <text:p>Er vindt systematisch en gedetailleerd monitoring van energie- en materiaalgebruik plaats binnen de housing faciliteiten en er wordt regelmatig feedback gegeven aan de organisatie om waar mogelijk te optimaliseren. Operationeel zijn de ruimtes geconfigureerd met meer granulariteit waarbij zowel lokaal als voor de hele ruimte geoptimaliseerd wordt. Over hergebruik van overschot aan energie en warmte wordt nagedacht.<text:s/></text:p>
          </table:table-cell>
          <table:table-cell office:value-type="string" table:style-name="ce39">
            <text:p>Alle housing faciliteiten (zoals datacentra of technische ruimtes) zijn ontworpen en geoptimaliseerd voor minimaal energiegebruik. In de optimalisaties in deze ruimtes wordt rekening gehouden met een flexibele ICT-infrastructuur en is lokaal dynamisch aan te passen. Er wordt gebruik gemaakt van duurzame energiebronnen en de configuratie van temperatuur en luchtvochtigheid zijn geoptimaliseerd voor zo laag mogelijk energiegebruik gebalanceerd met wat apparatuur aan kan.</text:p>
          </table:table-cell>
          <table:table-cell table:content-validation-name="val4" table:style-name="ce88"/>
          <table:table-cell table:style-name="ce1"/>
          <table:table-cell table:style-name="ce1">
            <draw:frame draw:z-index="3" draw:id="id7" draw:style-name="a7" draw:name="Grafiek 4" svg:x="0.16667in" svg:y="0.33333in" svg:width="5in" svg:height="12.78333in" style:rel-width="scale" style:rel-height="scale">
              <draw:object xlink:href="Object 8/" xlink:type="simple" xlink:show="embed" xlink:actuate="onLoad"/>
              <svg:title/>
              <svg:desc/>
            </draw:frame>
          </table:table-cell>
          <table:table-cell table:number-columns-repeated="16371"/>
        </table:table-row>
        <table:table-row table:style-name="ro20">
          <table:table-cell/>
          <table:table-cell office:value-type="string" table:style-name="ce11">
            <text:p>Rekeninfrastructuur</text:p>
          </table:table-cell>
          <table:table-cell office:value-type="float" office:value="2" table:style-name="ce89">
            <text:p>2</text:p>
          </table:table-cell>
          <table:table-cell office:value-type="float" office:value="2.2000000000000002" table:style-name="ce90">
            <text:p>2,2</text:p>
          </table:table-cell>
          <table:table-cell office:value-type="string" table:style-name="ce22">
            <text:p>De materiaal- en energie-efficientie van de rekeninfrastructuur.<text:s/></text:p>
            <text:p/>
            <text:p><text:span text:style-name="T2">Factoren:<text:s/></text:span><text:span text:style-name="T3">Hardwarecapaciteit; Aan/uitschakelen van Capaciteit; Utiliteit;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De hardwarecapaciteit wordt gebaseerd op piekbelasting, apparatuur wordt ingekocht om de vraag van een paar jaar in de toekomst op te kunnen vangen en er is geen beleid om ongebruikte apparatuur uit te zetten.<text:s/></text:p>
          </table:table-cell>
          <table:table-cell office:value-type="string" table:style-name="ce49">
            <text:p>De meest succesvolle initiatieven om energiegebruik in de rekeninfrastructuur te verminderen zijn toegepast in de organisatie (vaak omdat dit een flinke kostenreductie met zich meebracht). Een voorbeeld hiervan is het virtualiseren van hardware. Er vindt enige algemene monitoring plaats, bijvoorbeeld het totale energiegebruik van alle servers,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Er is voldoende hardwarecapaciteit beschikbaar voor normaal gebruik en ongebruikte apparatuur wordt uitgezet wanneer ze gedurende lange tijd (dagen of meer) niet nodig zijn. Wanneer nieuwe apparatuur wordt ingekocht, wordt rekening gehouden met energie-efficientie. Soms wordt er gebruik gemaakt van cloudservices, bijvoorbeeld om pieken op te vangen, maar dit gebeurt niet systematisch.</text:p>
          </table:table-cell>
          <table:table-cell office:value-type="string" table:style-name="ce49">
            <text:p>Er vindt systematisch en gedetailleerd monitoring van energie- en materiaalgebruik plaats binnen de rekeninfrastructuur en er wordt regelmatig feedback gegeven aan de organisatie om waar mogelijk te optimaliseren. Cloud services worden waar mogelijk gebruikt in combinatie met de eigen capaciteit om flexibel in te kunnen springen op de vraag. Apparatuur (al dan niet gevirtualiseerd) wordt aan- of uitgezet afhankelijk van de behoefte.</text:p>
          </table:table-cell>
          <table:table-cell office:value-type="string" table:style-name="ce41">
            <text:p>De rekenkracht die nodig is om aan alle vraag te beantwoorden wordt dynamisch aangepast naar de vraag. Dit gebeurt zowel door optimalisaties binnen de infrastructuur als in de combinatie met cloud services. Ongebruikte apparaten worden automatisch uitgezet en er is geen overdaad aan redundantie. Gebruikte apparaten worden optimaal benut door o.a. virtualisatie. Asset management is geoptimaliseerd voor een minimale impact op het milieu.</text:p>
          </table:table-cell>
          <table:table-cell table:content-validation-name="val4" table:style-name="ce88"/>
          <table:table-cell table:style-name="ce8"/>
          <table:table-cell table:number-columns-repeated="16372"/>
        </table:table-row>
        <table:table-row table:style-name="ro26">
          <table:table-cell/>
          <table:table-cell office:value-type="string" table:style-name="ce5">
            <text:p>Netwerkinfrastructuur</text:p>
          </table:table-cell>
          <table:table-cell office:value-type="float" office:value="3" table:style-name="ce91">
            <text:p>3</text:p>
          </table:table-cell>
          <table:table-cell office:value-type="float" office:value="2.2999999999999998" table:style-name="ce92">
            <text:p>2,3</text:p>
          </table:table-cell>
          <table:table-cell office:value-type="string" table:style-name="ce22">
            <text:p>De materiaal- en energie-efficientie van de netwerkinfrastructuur.<text:s/></text:p>
            <text:p/>
            <text:p><text:span text:style-name="T2">Factoren:<text:s/></text:span><text:span text:style-name="T3">Configuratie Apparatuur</text:span><text:span text:style-name="T8">;</text:span><text:span text:style-name="T2"><text:s/></text:span><text:span text:style-name="T3">Routing; Netwerkarchitectuur;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De netwerkarchitectuur en de routeringsconfiguraties zijn geoptimaliseerd zonder rekening te houden met energiegebruik, apparatuur wordt ingekocht om de vraag van een paar jaar in de toekomst op te kunnen vangen en er is geen beleid voor het energie-efficient configureren van apparatuur (zoals sleep mode).</text:p>
          </table:table-cell>
          <table:table-cell office:value-type="string" table:style-name="ce49">
            <text:p>De meest succesvolle initiatieven om energiegebruik in de netwerkinfrastructuur te verminderen zijn toegepast in de organisatie (vaak omdat dit een flinke kostenreductie met zich meebracht). Een voorbeeld hiervan is het toepassen van sleep mode in apparatuur. Er vindt enige algemene monitoring plaats, bijvoorbeeld het totale energiegebruik van het netwerk,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text:p>
          </table:table-cell>
          <table:table-cell office:value-type="string" table:style-name="ce49">
            <text:p>Er vindt systematisch en gedetailleerd monitoring van energie- en materiaalgebruik plaats binnen de netwerkinfrastructuur en er wordt regelmatig feedback gegeven aan de organisatie om waar mogelijk te optimaliseren. Hierdoor kan energie-efficient gerouteerd worden als ook in the architectuur geoptimaliseerd worden (bijv. redudantie wordt afgewogen ten opzichte van energiegebruik). Nieuwe apparatuur is signficant energie-efficienter dan huidige apparatuur.<text:s/></text:p>
          </table:table-cell>
          <table:table-cell office:value-type="string" table:style-name="ce42">
            <text:p>De netwerkinfrastructuur is volledig geoptimaliseerd om een zo laag mogelijke impact op het milieu te hebben. Hierbij is tenminste gekeken naar ontwerp en functionaliteit in de apparatuur zelf; naar de routering van het verkeer en naar de architectuur van het netwerk. Monitoring en de feedback die daaruit volgt is integraal onderdeel in een leercyclus om verder te kunnen optimaliseren.<text:s/></text:p>
          </table:table-cell>
          <table:table-cell table:content-validation-name="val4" table:style-name="ce88"/>
          <table:table-cell table:number-columns-repeated="16373" table:style-name="ce1"/>
        </table:table-row>
        <table:table-row table:style-name="ro20">
          <table:table-cell/>
          <table:table-cell office:value-type="string" table:style-name="ce11">
            <text:p>Storageinfrastructuur</text:p>
          </table:table-cell>
          <table:table-cell office:value-type="float" office:value="4" table:style-name="ce89">
            <text:p>4</text:p>
          </table:table-cell>
          <table:table-cell office:value-type="float" office:value="2.4" table:style-name="ce90">
            <text:p>2,4</text:p>
          </table:table-cell>
          <table:table-cell office:value-type="string" table:style-name="ce26">
            <text:p>De materiaal- en energie-efficientie van de storageinfrastructuur.<text:s text:c="2"/></text:p>
            <text:p/>
            <text:p><text:span text:style-name="T4">Factoren:<text:s/></text:span><text:span text:style-name="T5">Hardwarecapaciteit; Data Life Cycle Management; Dataopslag Optimalisatie; Asset Management; Monitoring en Awarenes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Apparatuur wordt ingekocht om de vraag van een paar jaar in de toekomst op te kunnen vangen en er is geen beleid voor het optimaal opslaan van data.</text:p>
          </table:table-cell>
          <table:table-cell office:value-type="string" table:style-name="ce49">
            <text:p>De meest succesvolle initiatieven om energiegebruik in de storageinfrastructuur te verminderen zijn toegepast in de organisatie (vaak omdat dit een flinke kostenreductie met zich meebracht). Een voorbeeld hiervan is deduplicatie. Er vindt enige algemene monitoring plaats, bijvoorbeeld het totale energiegebruik van alle storageapparatuur,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Resource and/or energy efficiency is part of regular plans with high level KPIs. Er is voldoende storagecapaciteit voor normaal gebruik en ongebruikte apparatuur wordt uitgezet wanneer ze gedurende lange tijd (dagen of meer) niet nodig zijn. Wanneer nieuwe apparatuur wordt ingekocht, wordt rekening gehouden met energie-efficientie. Soms wordt er gebruik gemaakt van cloudservices, bijvoorbeeld om pieken op te vangen, maar dit gebeurt niet systematisch.</text:p>
          </table:table-cell>
          <table:table-cell office:value-type="string" table:style-name="ce49">
            <text:p>Er vindt systematisch en gedetailleerd monitoring van energie- en materiaalgebruik plaats binnen de storageinfrastructuur en er wordt regelmatig feedback gegeven aan de organisatie om waar mogelijk te optimaliseren. Deduplicatie wordt automatisch toegepast en er wordt enigszins gedifferentieerd naar data type en opslagmedium (bijv. wanneer data lang niet gebruikt wordt, kan het verplaatst worden naar een langzamer medium dat wel energiezuiniger is). Cloud services worden waar mogelijk gebruikt in combinatie met de eigen capaciteit om flexibel in te kunnen springen op de vraag.</text:p>
          </table:table-cell>
          <table:table-cell office:value-type="string" table:style-name="ce41">
            <text:p>De ICT-afdeling heeft een data life cycle management (LCM) beleid waarin de bewaartermijn en de technische behoeften voor toegang tot data tijdens de levenscyclus worden gedefinieerd en gehandhaafd. Data wordt automatisch gededupliceerd en waar mogelijk verwijderd. Afhankelijk van de technische behoeften zoals lees- en schrijfsnelheid, capaciteit en retentietijden wordt de te bewaren data op een passende omgeving opgeslagen. De infrastructuur voor dataopslag is energie efficient en heeft een fysieke capaciteit die de daadwerkelijke opslag behoefte dekt met een minimale overhead. Additionele capaciteit kan naar behoefte worden opgeschakeld in ieder categorie van opslag die gezamelijk de infrastructuur vormen. Monitoring en de feedback die daaruit volgt is integraal onderdeel in een leercyclus om verder te kunnen optimaliseren.</text:p>
            <text:p/>
          </table:table-cell>
          <table:table-cell table:content-validation-name="val4" table:style-name="ce88"/>
          <table:table-cell table:style-name="ce8"/>
          <table:table-cell table:number-columns-repeated="16372"/>
        </table:table-row>
        <table:table-row table:style-name="ro27">
          <table:table-cell/>
          <table:table-cell office:value-type="string" table:style-name="ce11">
            <text:p>Eindgebruiker ICT-apparatuur (werkplekken, printers, etc.)</text:p>
          </table:table-cell>
          <table:table-cell office:value-type="float" office:value="5" table:style-name="ce89">
            <text:p>5</text:p>
          </table:table-cell>
          <table:table-cell office:value-type="float" office:value="2.5" table:style-name="ce90">
            <text:p>2,5</text:p>
          </table:table-cell>
          <table:table-cell office:value-type="string" table:style-name="ce55">
            <text:p>De materiaal- en energie-efficientie van eindgebruiker ICT-apparatuur.<text:s/></text:p>
            <text:p/>
            <text:p><text:span text:style-name="T7">Factoren:<text:s/></text:span><text:span text:style-name="T8">Geleverde Apparatuur; Powermanagement; Management van Secondaire Resources (e.g. Toner); Monitoring en Awareness.<text:s/></text:span></text:p>
          </table:table-cell>
          <table:table-cell office:value-type="string" table:style-name="ce49">
            <text:p>Algemeen: er is geen beleid om materiaal- of energieefficientie te optimaliseren. Individuen hebben mogelijk enkele maatregelen genomen om het energiegebruik te verminderen, maar dit wordt niet vanuit de organisatie ondersteunt. Apparatuur wordt ingekocht zonder rekening te houden met het energiegebruik of te kijken naar een balans tussen de gebruikersvraag en daadwerkelijk gebruik.</text:p>
          </table:table-cell>
          <table:table-cell office:value-type="string" table:style-name="ce49">
            <text:p>De meest succesvolle initiatieven om energiegebruik van de eindgebruiker ICT-apparatuur te verminderen zijn toegepast in de organisatie (vaak omdat dit een flinke kostenreductie met zich meebracht). Een voorbeeld hiervan is het 's nachts uitzetten van PCs of het centraliseren van printers. Er vindt enige algemene monitoring plaats maar dit wordt alleen gebruikt om te rapporteren.</text:p>
          </table:table-cell>
          <table:table-cell office:value-type="string" table:style-name="ce49">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 Apparatuur wordt geconfigureerd met energiebesparende toepassingen zoals powermanagement.</text:p>
          </table:table-cell>
          <table:table-cell office:value-type="string" table:style-name="ce49">
            <text:p>Er vindt systematisch en gedetailleerd monitoring van energie- en materiaalgebruik plaats van alle eindgebruiker ICT-apparatuur en er wordt regelmatig feedback gegeven aan de organisatie om waar mogelijk te optimaliseren. Hierbij wordt niet alleen rekening gehouden met efficientie van de apparatuur zelf, maar ook van gebruik van secundaire middelen zoals papier of toners. Energiebesparende functionaliteit wordt in principe toegepast. Ongebruikte apparatuur wordt automatisch uitgezet (na een periode van inactiviteit).<text:s/></text:p>
          </table:table-cell>
          <table:table-cell office:value-type="string" table:style-name="ce41">
            <text:p>Alle eindgebruiker ICT-apparatuur die door de organisatie ondersteund worden, voldoet aan de nieuwste milieustandaarden. Energiebesparende functionaliteit wordt waar mogelijk toegepast en het gebruik van secundaire middelen wordt geminimaliseerd. Monitoring en de feedback die daaruit volgt is integraal onderdeel in een leercyclus om verder te kunnen optimaliseren.</text:p>
          </table:table-cell>
          <table:table-cell table:content-validation-name="val4" table:style-name="ce88"/>
          <table:table-cell table:number-columns-repeated="16373" table:style-name="ce1"/>
        </table:table-row>
        <table:table-row table:style-name="ro17">
          <table:table-cell/>
          <table:table-cell office:value-type="string" table:style-name="ce6">
            <text:p>Software en ICT services</text:p>
          </table:table-cell>
          <table:table-cell office:value-type="float" office:value="6" table:style-name="ce93">
            <text:p>6</text:p>
          </table:table-cell>
          <table:table-cell office:value-type="float" office:value="2.6" table:style-name="ce94">
            <text:p>2,6</text:p>
          </table:table-cell>
          <table:table-cell office:value-type="string" table:style-name="ce24">
            <text:p>De materiaal- en energie-efficientie van software applicaties en hun ontwikkeltraject.<text:s/></text:p>
            <text:p/>
            <text:p><text:span text:style-name="T2">Factoren:<text:s/></text:span><text:span text:style-name="T3">Softwareontwikkeling; Configuratie; Asset Management; Monitoring en Awareness.</text:span></text:p>
          </table:table-cell>
          <table:table-cell office:value-type="string" table:style-name="ce43">
            <text:p>Algemeen: er is geen beleid om materiaal- of energieefficientie te optimaliseren. Individuen hebben mogelijk enkele maatregelen genomen om het energiegebruik te verminderen, maar dit wordt niet vanuit de organisatie ondersteunt. Software wordt ontwikkeld of gekocht zonder rekening te houden met het energiegebruik en de impact op hardware.</text:p>
          </table:table-cell>
          <table:table-cell office:value-type="string" table:style-name="ce43">
            <text:p>De meest succesvolle initiatieven om energiegebruik van ICT services te verminderen zijn toegepast in de organisatie (vaak omdat dit een flinke kostenreductie met zich meebracht). Er vindt enige algemene monitoring plaats, bijvoorbeeld het totale energiegebruik van alle ICT services, maar dit wordt alleen gebruikt om te rapporteren.</text:p>
          </table:table-cell>
          <table:table-cell office:value-type="string" table:style-name="ce43">
            <text:p>Materiaal- en/of energie-efficientie is standaard onderdeel van plannen waarbij algemene KPIs gebruikt worden. Er is monitoring die aansluit bij deze KPIs en die gebruikt wordt voor rapportages als optimalisaties. Wanneer nieuwe apparatuur wordt ingekocht, wordt rekening gehouden met energie-efficientie. Wanneer software ingekocht of ontwikkeld wordt, als ook bij de configuratie daarvan, wordt rekening gehouden met het energiegebruik.<text:s/></text:p>
          </table:table-cell>
          <table:table-cell office:value-type="string" table:style-name="ce43">
            <text:p>Er vindt systematisch en gedetailleerd monitoring van energie- en materiaalgebruik plaats binnen de housing faciliteiten en er wordt regelmatig feedback gegeven aan de organisatie om waar mogelijk te optimaliseren. Energie- en materiaalefficientie (bijv. hardware requirements) zijn een belangrijke factor bij het ontwikkelen, inkopen en configureren van ICT services.</text:p>
          </table:table-cell>
          <table:table-cell office:value-type="string" table:style-name="ce44">
            <text:p>Naast de gedetailleerde monitoring, een goede kennis van welke ICT services er draaien en wat ze aan infrastructuur vragen en de invloed die energie- en materiaalefficientie op het ontwikkelen, configureren en inkopen van services hebben, wordt er ook actief gezocht naar nieuwe services die als enablers kunnen dienen voor verdere besparingen binnen en buiten de ICT-afdeling. Monitoring en de feedback die daaruit volgt is integraal onderdeel in een leercyclus om verder te kunnen optimaliseren.</text:p>
          </table:table-cell>
          <table:table-cell table:content-validation-name="val4" table:style-name="ce101"/>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8"/>
          <table:table-cell table:number-columns-repeated="16373" table:style-name="ce1"/>
        </table:table-row>
        <table:table-row table:style-name="ro24">
          <table:table-cell table:style-name="ce1"/>
          <table:table-cell office:value-type="string" table:number-columns-spanned="10" table:number-rows-spanned="1" table:style-name="ce160">
            <text:p>Vergroenen van bedrijfsvoering door ICT</text:p>
          </table:table-cell>
          <table:covered-table-cell table:number-columns-repeated="9"/>
          <table:table-cell table:style-name="ce1"/>
          <table:table-cell table:style-name="ce1">
            <draw:frame draw:z-index="4" draw:id="id8" draw:style-name="a8" draw:name="Grafiek 5" svg:x="0.01667in" svg:y="0.2in" svg:width="5in" svg:height="11.15451in" style:rel-width="scale" style:rel-height="scale">
              <draw:object xlink:href="Object 9/" xlink:type="simple" xlink:show="embed" xlink:actuate="onLoad"/>
              <svg:title/>
              <svg:desc/>
            </draw:frame>
          </table:table-cell>
          <table:table-cell table:number-columns-repeated="16371"/>
        </table:table-row>
        <table:table-row table:style-name="ro28">
          <table:table-cell/>
          <table:table-cell office:value-type="string" table:style-name="ce98">
            <text:p>Reduceren van reisbewegingen door ICT</text:p>
          </table:table-cell>
          <table:table-cell office:value-type="float" office:value="1" table:style-name="ce99">
            <text:p>1</text:p>
          </table:table-cell>
          <table:table-cell office:value-type="float" office:value="3.1" table:style-name="ce100">
            <text:p>3,1</text:p>
          </table:table-cell>
          <table:table-cell office:value-type="string" table:style-name="ce27">
            <text:p>ICT wordt gebruikt om een reductie van het totaal aantal reisbewegingen in de organisatie mogelijk te maken.</text:p>
            <text:p/>
            <text:p><text:span text:style-name="T2">Factoren:<text:s/></text:span><text:span text:style-name="T3">Collaboration tools; Planning; Telewerken; Reisbeslissingen.</text:span></text:p>
          </table:table-cell>
          <table:table-cell office:value-type="string" table:style-name="ce38">
            <text:p>De ICT-afdeling levert geen diensten die helpen bij het reduceren van reisbewegingen. Het gaat hier om diensten zoals telewerken, planning tools en online samenwerkingsomgevingen.</text:p>
          </table:table-cell>
          <table:table-cell office:value-type="string" table:style-name="ce38">
            <text:p>De ICT-afdeling is betrokken bij het leveren van diensten die reisbewegingen helpen reduceren, maar alleen omdat de organisatie daar om vraagt. Er is minimale ondersteuning voor mensen die anyplace, anytime willen werken.</text:p>
          </table:table-cell>
          <table:table-cell office:value-type="string" table:style-name="ce38">
            <text:p>De ICT-afdeling beheert en levert een aantal diensten die helpen het aantal reisbewegingen te reduceren. Gebruikers hebben de flexibilteit om te werken waar ze willen. De meeste eenvoudige workflows zijn gedigitaliseerd. Bovendien is er op hoofdlijnen monitoring om inzicht te geven in de impact van deze diensten op het aantal reisbewegingen.<text:s/></text:p>
          </table:table-cell>
          <table:table-cell office:value-type="string" table:style-name="ce38">
            <text:p>De ICT-afdeling promoot actief het gebruik van diensten die helpen het aantal reisbewegingen te reduceren en is een goedgewaardeerde partner bij het ontwikkelen van deze diensten. Er zijn genoeg (online) samenwerkingstools beschikbaar zoals videoconferencing of het delen van documenten. Het gebruik van deze diensten wordt gemonitord om feedback te kunnen geven aan de organisatie als individuele gebruikers.</text:p>
          </table:table-cell>
          <table:table-cell office:value-type="string" table:style-name="ce39">
            <text:p>De ICT-afdeling laat leiderschap zien op het gebied van duurzaamheid door het leveren en ontwikkelen van (nieuwe) diensten die helpen het aantal reisbewegingen te reduceren. De afdeling levert de middelen en de benodigde plannings- en stuurinformatie om gebruikers in staat te stellen een gewogen afweging te maken in hun keuzes voor reisbewegingen. De middelen omvatten uitgebreide mogelijkheden voor individueel werken en waar mogelijk ook samenwerken op afstand. De stuurinformatie omvat bovendien een indicatie van de energie die gemoeid is met de verschillende keuzes.</text:p>
          </table:table-cell>
          <table:table-cell table:content-validation-name="val4" table:style-name="ce88"/>
          <table:table-cell table:number-columns-repeated="16373" table:style-name="ce1"/>
        </table:table-row>
        <table:table-row table:style-name="ro26">
          <table:table-cell/>
          <table:table-cell office:value-type="string" table:style-name="ce11">
            <text:p>Reduceren van ruimtegebruik door ICT</text:p>
          </table:table-cell>
          <table:table-cell office:value-type="float" office:value="2" table:style-name="ce89">
            <text:p>2</text:p>
          </table:table-cell>
          <table:table-cell office:value-type="float" office:value="3.2" table:style-name="ce90">
            <text:p>3,2</text:p>
          </table:table-cell>
          <table:table-cell office:value-type="string" table:style-name="ce31">
            <text:p>ICT wordt gebruikt om een reductie van het totale ruimtegebruik van de organisatie mogelijk te maken.</text:p>
            <text:p/>
            <text:p>Factoren:<text:span text:style-name="T3"><text:s/>Individuele Werkplekken; Collectieve Werkruimtes; Totaal Beschikbare Ruimte.</text:span></text:p>
          </table:table-cell>
          <table:table-cell office:value-type="string" table:style-name="ce40">
            <text:p>De ICT-afdeling levert geen diensten die helpen bij het reduceren van het ruimtegebruik. Het gaat hier om diensten die effect hebben op het delen van werkplekken, het efficient gebruiken van vergaderruimtes en hoe gebouwen gebruikt worden.</text:p>
          </table:table-cell>
          <table:table-cell office:value-type="string" table:style-name="ce40">
            <text:p>De ICT-afdeling is betrokken bij het leveren van diensten die het ruimtegebruik reduceren, maar alleen omdat de organisatie daar om vraagt. Er is minimale ondersteuning bij het ontwerpen en plannen van ruimtegebruik.</text:p>
          </table:table-cell>
          <table:table-cell office:value-type="string" table:style-name="ce40">
            <text:p>De ICT-afdeling beheert en levert een aantal diensten die helpen het ruimtegebruik te reduceren. Het gebouwbeheer werkt nauw samen met de ICT-afdeling om deze diensten te ondersteunen. De meeste eenvoudige workflows zijn gedigitaliseerd. Bovendien is er op hoofdlijnen monitoring om inzicht te geven in de impact van deze diensten op het ruimtegebruik.<text:s/></text:p>
          </table:table-cell>
          <table:table-cell office:value-type="string" table:style-name="ce40">
            <text:p>De ICT-afdeling promoot actief het gebruik van diensten die helpen het ruimtegebruik te minimaliseren en is een goedgewaardeerde partner bij het ontwikkelen van deze diensten. Het gebruik van deze diensten wordt gemonitord om feedback te kunnen geven aan de organisatie als individuele gebruikers. Individuele gebruikers kunnen hun gebruik naar hun behoeftes plannen. De beschikbare ruimtes worden zo optimaal mogelijk gebruikt gebaseerd op piekgebruik.</text:p>
          </table:table-cell>
          <table:table-cell office:value-type="string" table:style-name="ce41">
            <text:p>De ICT-afdeling laat leiderschap zien op het gebied van duurzaamheid door het leveren en ontwikkelen van (nieuwe) diensten die helpen het ruimtegebruik te reduceren. De afdeling levert (in nauwe samenwerking met gebouwbeheer) de middelen en de benodigde stuurinformatie die medewerkers in staat stellen om een gewogen afweging te maken in hun keuzes voor ruimtegebruik en reservering. De stuurinformatie omvat bovendien een indicatie van de energie die gemoeid is met de verschillende keuzes.<text:s/></text:p>
          </table:table-cell>
          <table:table-cell table:content-validation-name="val4" table:style-name="ce88"/>
          <table:table-cell table:number-columns-repeated="16373" table:style-name="ce1"/>
        </table:table-row>
        <table:table-row table:style-name="ro29">
          <table:table-cell/>
          <table:table-cell office:value-type="string" table:style-name="ce5">
            <text:p>Reduceren van energiegebruik door ICT</text:p>
          </table:table-cell>
          <table:table-cell office:value-type="float" office:value="3" table:style-name="ce91">
            <text:p>3</text:p>
          </table:table-cell>
          <table:table-cell office:value-type="float" office:value="3.3" table:style-name="ce92">
            <text:p>3,3</text:p>
          </table:table-cell>
          <table:table-cell office:value-type="string" table:style-name="ce23">
            <text:p>ICT wordt gebruikt om een reductie van het energiegebruik van de gehele organisatie mogelijk te maken.<text:s/></text:p>
            <text:p/>
            <text:p><text:span text:style-name="T2">Factoren:<text:s/></text:span><text:span text:style-name="T3">Verlichting; Verwarming; Energiegebruik van Non-ICT Apparaten; Monitoring en Awareness.</text:span></text:p>
          </table:table-cell>
          <table:table-cell office:value-type="string" table:style-name="ce40">
            <text:p>De ICT-afdeling levert geen diensten die helpen bij het reduceren van het energiegebruik van de gehele organisatie. Het gaat hier om diensten die het mogelijk maken om energiegebruik per gebouw, verdieping, afdeling of individuele werkplek te meten en feedback te geven en om intelligent gebruik te maken van verlichting, verwarming en andere non-ICT apparaten.</text:p>
          </table:table-cell>
          <table:table-cell office:value-type="string" table:style-name="ce40">
            <text:p>De ICT-afdeling is betrokken bij het leveren van diensten die het energiegebruik reduceren, maar alleen omdat de organisatie daar om vraagt. Er is minimale ondersteuning voor het intelligent gebruiken van verlichting, verwarming en andere non-ICT apparaten.</text:p>
          </table:table-cell>
          <table:table-cell office:value-type="string" table:style-name="ce40">
            <text:p>De ICT-afdeling beheert en levert een aantal diensten die helpen het energiegebruik te reduceren. Er zijn eenvoudige configuraties gedaan om het energiegebruik buiten kantoortijden te minimaliseren. Bovendien is er op hoofdlijnen monitoring om inzicht te geven in de impact van deze diensten op het energiegebruik.<text:s/></text:p>
          </table:table-cell>
          <table:table-cell office:value-type="string" table:style-name="ce40">
            <text:p>De ICT-afdeling promoot actief het gebruik van diensten die helpen het aantal reisbewegingen te reduceren en is een goedgewaardeerde partner bij het ontwikkelen van deze diensten. Er wordt van sensoren gebruik gemaakt om op een intelligente manier het gebruik van verlichting, verwarming en andere non-ICT apparatuur te minimaliseren. Het gebruik van deze diensten wordt gemonitord om feedback te kunnen geven aan de organisatie als individuele gebruikers.</text:p>
          </table:table-cell>
          <table:table-cell office:value-type="string" table:style-name="ce42">
            <text:p>De ICT-afdeling laat leiderschap zien op het gebied van duurzaamheid door het leveren en ontwikkelen van (nieuwe) diensten die helpen het totale energiegebruik te reduceren. Het energiegebruik in de totale organisatie is in kaart gebracht en waar zinvol is een intelligente regeling toegepast. Het klimaatsysteem in de gebouwen wordt aangestuurd via data uit sensoren in de gebruiksruimtes aangevuld met o.a. gebruiksinformatie en actuele weerdata.<text:s/></text:p>
          </table:table-cell>
          <table:table-cell table:content-validation-name="val4" table:style-name="ce88"/>
          <table:table-cell table:number-columns-repeated="16373" table:style-name="ce1"/>
        </table:table-row>
        <table:table-row table:style-name="ro30">
          <table:table-cell/>
          <table:table-cell office:value-type="string" table:style-name="ce11">
            <text:p>Reduceren van papiergebruik door ICT</text:p>
          </table:table-cell>
          <table:table-cell office:value-type="float" office:value="4" table:style-name="ce89">
            <text:p>4</text:p>
          </table:table-cell>
          <table:table-cell office:value-type="float" office:value="3.4" table:style-name="ce90">
            <text:p>3,4</text:p>
          </table:table-cell>
          <table:table-cell office:value-type="string" table:style-name="ce22">
            <text:p>ICT wordt gebruikt om een reductie in het papiergebruik mogelijk te maken door het digitaliseren van bedrijfsprocessen.<text:s/></text:p>
            <text:p/>
            <text:p><text:span text:style-name="T2">Factoren: Papiergebruik;</text:span><text:span text:style-name="T3"><text:s/>Digitaliseren van Processen; Monitoring en Awareness.</text:span></text:p>
          </table:table-cell>
          <table:table-cell office:value-type="string" table:style-name="ce40">
            <text:p>De ICT-afdeling levert geen diensten die helpen het papiergebruik te reduceren. Het gaat hier om diensten die workflows kunnen digitaliseren in de adminstratie, financien en andere bedrijfsprocessen.</text:p>
          </table:table-cell>
          <table:table-cell office:value-type="string" table:style-name="ce40">
            <text:p>De ICT-afdeling is betrokken bij het leveren van diensten die het papiergebruik reduceren, maar alleen omdat de organisatie daar om vraagt. Er is minimale ondersteuning voor digitale workflows.</text:p>
          </table:table-cell>
          <table:table-cell office:value-type="string" table:style-name="ce40">
            <text:p>De ICT-afdeling beheert en levert een aantal diensten die helpen het papiergebruik te reduceren. De meeste eenvoudige workflows zijn gedigitaliseerd. Bovendien is er op hoofdlijnen monitoring om inzicht te geven in de impact van deze diensten op het papiergebruik.<text:s text:c="2"/></text:p>
          </table:table-cell>
          <table:table-cell office:value-type="string" table:style-name="ce40">
            <text:p>De ICT-afdeling promoot actief het gebruik van diensten die helpen het aantal reisbewegingen te reduceren en is een goedgewaardeerde partner bij het ontwikkelen van deze diensten. Het gebruik van digitale workflows is standaard in bedrijfsprocessen en nieuwe processen worden op een digitale manier ingericht. Het gebruik van deze diensten wordt gemonitord om feedback te kunnen geven aan de organisatie als individuele gebruikers.</text:p>
          </table:table-cell>
          <table:table-cell office:value-type="string" table:style-name="ce41">
            <text:p>De ICT-afdeling laat leiderschap zien op het gebied van duurzaamheid door het leveren en ontwikkelen van (nieuwe) diensten die helpen het totale papiergebruik te reduceren. Alle bedrijfsprocessen zijn waar mogelijk gedigitaliseerd en het gebruik van printers is een bewuste keuze voor gebruikers binnen de organisatie.</text:p>
          </table:table-cell>
          <table:table-cell table:content-validation-name="val4" table:style-name="ce88"/>
          <table:table-cell table:number-columns-repeated="16373" table:style-name="ce1"/>
        </table:table-row>
        <table:table-row table:style-name="ro31">
          <table:table-cell/>
          <table:table-cell office:value-type="string" table:style-name="ce6">
            <text:p>Feedback en decision support<text:s/></text:p>
          </table:table-cell>
          <table:table-cell office:value-type="float" office:value="5" table:style-name="ce93">
            <text:p>5</text:p>
          </table:table-cell>
          <table:table-cell office:value-type="float" office:value="3.5" table:style-name="ce94">
            <text:p>3,5</text:p>
          </table:table-cell>
          <table:table-cell office:value-type="string" table:style-name="ce24">
            <text:p>ICT wordt gebruikt om de organisatie gedetailleerd feedback te geven over het totale energie- en materiaalgebruik en hiermee ondersteuning te bieden bij beslissingen.<text:s/></text:p>
            <text:p/>
            <text:p><text:span text:style-name="T2">Factoren:<text:s/></text:span><text:span text:style-name="T3">Integratie van Monitoring Data; Decision Support.</text:span></text:p>
          </table:table-cell>
          <table:table-cell office:value-type="string" table:style-name="ce43">
            <text:p>De ICT-afdeling ondersteunt geen centrale verzameling en integratie van monitoring data.</text:p>
          </table:table-cell>
          <table:table-cell office:value-type="string" table:style-name="ce43">
            <text:p>De ICT-afdeling is minimaal betrokken bij het verzamelen en integreren van monitoring data van energie- en materiaalgebruik. De data wordt alleen gedeeld wanneer iemand daar om vraagt.</text:p>
          </table:table-cell>
          <table:table-cell office:value-type="string" table:style-name="ce43">
            <text:p>De ICT-afdeling ondersteunt het verzamelen en integreren van monitoring data van energie- en materiaalgebruik en helpt bij het ontwikkelen van tools die de data op een betekenisvolle manier kunnen presenteren ter ondersteuning bij te nemen beslissingen door de organisatie.</text:p>
          </table:table-cell>
          <table:table-cell office:value-type="string" table:style-name="ce43">
            <text:p>De ICT-afdeling ontwikkelt en beheert tools die de organisatie als gebruikers gedetailleerd inzicht bieden in hun energie- en materiaalgebruik. De afdelingis actief in het promoten van het gebruik van deze tools voor feedback en decision support.</text:p>
          </table:table-cell>
          <table:table-cell office:value-type="string" table:style-name="ce44">
            <text:p>De ICT-afdeling laat leiderschap zien op het gebied van duurzaamheid door actief informatie over patronen in energie- en materiaalgebruik in verschillende granulariteiten te verzamelen en te integreren. Deze worden just-in-time gedeeld met gebruikers om betekenisvolle feedback te geven en te helpen bij de besluitvorming. De verzamelde informatie is een belangrijke bron voor de voortgang van de verduurzaming in de gehele organisatie.</text:p>
          </table:table-cell>
          <table:table-cell table:content-validation-name="val4" table:style-name="ce88"/>
          <table:table-cell table:number-columns-repeated="16373" table:style-name="ce1"/>
        </table:table-row>
        <table:table-row table:style-name="ro16">
          <table:table-cell/>
          <table:table-cell table:style-name="ce95"/>
          <table:table-cell table:style-name="ce96"/>
          <table:table-cell table:style-name="ce56"/>
          <table:table-cell table:number-columns-repeated="5" table:style-name="ce8"/>
          <table:table-cell table:style-name="ce4"/>
          <table:table-cell table:style-name="ce97"/>
          <table:table-cell table:number-columns-repeated="16373" table:style-name="ce1"/>
        </table:table-row>
        <table:table-row table:style-name="ro24">
          <table:table-cell table:style-name="ce1"/>
          <table:table-cell office:value-type="string" table:number-columns-spanned="10" table:number-rows-spanned="1" table:style-name="ce160">
            <text:p>Vergroenen van primair processen door ICT</text:p>
          </table:table-cell>
          <table:covered-table-cell table:number-columns-repeated="9"/>
          <table:table-cell table:number-columns-repeated="16373" table:style-name="ce1"/>
        </table:table-row>
        <table:table-row table:style-name="ro32">
          <table:table-cell/>
          <table:table-cell office:value-type="string" table:style-name="ce98">
            <text:p>Sector-specifiek attribuut 1</text:p>
          </table:table-cell>
          <table:table-cell office:value-type="float" office:value="1" table:style-name="ce99">
            <text:p>1</text:p>
          </table:table-cell>
          <table:table-cell office:value-type="float" office:value="4.0999999999999996" table:style-name="ce100">
            <text:p>4,1</text:p>
          </table:table-cell>
          <table:table-cell table:style-name="ce25"/>
          <table:table-cell table:style-name="ce34"/>
          <table:table-cell table:number-columns-repeated="3" table:style-name="ce30"/>
          <table:table-cell table:style-name="ce35"/>
          <table:table-cell table:content-validation-name="val4" table:style-name="ce88"/>
          <table:table-cell table:style-name="ce1"/>
          <table:table-cell table:style-name="ce1">
            <draw:frame draw:z-index="5" draw:id="id9" draw:style-name="a9" draw:name="Grafiek 6" svg:x="0in" svg:y="0in" svg:width="5in" svg:height="18.66667in" style:rel-width="scale" style:rel-height="scale">
              <draw:object xlink:href="Object 10/" xlink:type="simple" xlink:show="embed" xlink:actuate="onLoad"/>
              <svg:title/>
              <svg:desc/>
            </draw:frame>
          </table:table-cell>
          <table:table-cell table:number-columns-repeated="16371"/>
        </table:table-row>
        <table:table-row table:style-name="ro33">
          <table:table-cell/>
          <table:table-cell office:value-type="string" table:style-name="ce11">
            <text:p>Sector-speficiek attribuut 2</text:p>
          </table:table-cell>
          <table:table-cell office:value-type="float" office:value="2" table:style-name="ce89">
            <text:p>2</text:p>
          </table:table-cell>
          <table:table-cell office:value-type="float" office:value="4.2" table:style-name="ce90">
            <text:p>4,2</text:p>
          </table:table-cell>
          <table:table-cell table:style-name="ce22"/>
          <table:table-cell table:style-name="ce32"/>
          <table:table-cell table:number-columns-repeated="3" table:style-name="ce28"/>
          <table:table-cell table:style-name="ce36"/>
          <table:table-cell table:content-validation-name="val4" table:style-name="ce88"/>
          <table:table-cell table:number-columns-repeated="16373" table:style-name="ce1"/>
        </table:table-row>
        <table:table-row table:style-name="ro18">
          <table:table-cell/>
          <table:table-cell office:value-type="string" table:style-name="ce11">
            <text:p>Sector-speficiek attribuut 3</text:p>
          </table:table-cell>
          <table:table-cell office:value-type="float" office:value="3" table:style-name="ce89">
            <text:p>3</text:p>
          </table:table-cell>
          <table:table-cell office:value-type="float" office:value="4.3" table:style-name="ce90">
            <text:p>4,3</text:p>
          </table:table-cell>
          <table:table-cell table:style-name="ce22"/>
          <table:table-cell table:style-name="ce32"/>
          <table:table-cell table:number-columns-repeated="3" table:style-name="ce28"/>
          <table:table-cell table:style-name="ce36"/>
          <table:table-cell table:content-validation-name="val4" table:style-name="ce88"/>
          <table:table-cell table:number-columns-repeated="16373" table:style-name="ce1"/>
        </table:table-row>
        <table:table-row table:style-name="ro34">
          <table:table-cell/>
          <table:table-cell office:value-type="string" table:style-name="ce11">
            <text:p>Sector-speficiek attribuut 4</text:p>
          </table:table-cell>
          <table:table-cell office:value-type="float" office:value="4" table:style-name="ce89">
            <text:p>4</text:p>
          </table:table-cell>
          <table:table-cell office:value-type="float" office:value="4.4000000000000004" table:style-name="ce90">
            <text:p>4,4</text:p>
          </table:table-cell>
          <table:table-cell table:style-name="ce22"/>
          <table:table-cell table:style-name="ce32"/>
          <table:table-cell table:number-columns-repeated="3" table:style-name="ce28"/>
          <table:table-cell table:style-name="ce36"/>
          <table:table-cell table:content-validation-name="val4" table:style-name="ce88"/>
          <table:table-cell table:number-columns-repeated="16373" table:style-name="ce1"/>
        </table:table-row>
        <table:table-row table:style-name="ro35">
          <table:table-cell/>
          <table:table-cell office:value-type="string" table:style-name="ce11">
            <text:p>Sector-speficiek attribuut 5</text:p>
          </table:table-cell>
          <table:table-cell office:value-type="float" office:value="5" table:style-name="ce89">
            <text:p>5</text:p>
          </table:table-cell>
          <table:table-cell office:value-type="float" office:value="4.5" table:style-name="ce90">
            <text:p>4,5</text:p>
          </table:table-cell>
          <table:table-cell table:style-name="ce22"/>
          <table:table-cell table:style-name="ce32"/>
          <table:table-cell table:number-columns-repeated="3" table:style-name="ce28"/>
          <table:table-cell table:style-name="ce36"/>
          <table:table-cell table:content-validation-name="val4" table:style-name="ce88"/>
          <table:table-cell table:number-columns-repeated="16373" table:style-name="ce1"/>
        </table:table-row>
        <table:table-row table:style-name="ro36">
          <table:table-cell/>
          <table:table-cell office:value-type="string" table:style-name="ce6">
            <text:p>Sector-speficiek attribuut …</text:p>
          </table:table-cell>
          <table:table-cell office:value-type="float" office:value="6" table:style-name="ce93">
            <text:p>6</text:p>
          </table:table-cell>
          <table:table-cell office:value-type="float" office:value="4.5999999999999996" table:style-name="ce94">
            <text:p>4,6</text:p>
          </table:table-cell>
          <table:table-cell table:style-name="ce24"/>
          <table:table-cell table:style-name="ce33"/>
          <table:table-cell table:number-columns-repeated="3" table:style-name="ce29"/>
          <table:table-cell table:style-name="ce37"/>
          <table:table-cell table:content-validation-name="val4" table:style-name="ce88"/>
          <table:table-cell table:number-columns-repeated="16373" table:style-name="ce1"/>
        </table:table-row>
        <table:table-row table:style-name="ro6">
          <table:table-cell/>
          <table:table-cell table:style-name="ce56"/>
          <table:table-cell table:style-name="ce8"/>
          <table:table-cell table:style-name="ce56"/>
          <table:table-cell table:number-columns-repeated="5" table:style-name="ce8"/>
          <table:table-cell table:style-name="ce4"/>
          <table:table-cell table:number-columns-repeated="2" table:style-name="ce8"/>
          <table:table-cell table:number-columns-repeated="16372"/>
        </table:table-row>
        <table:table-row table:style-name="ro37">
          <table:table-cell table:number-columns-repeated="16384"/>
        </table:table-row>
        <table:table-row table:style-name="ro38">
          <table:table-cell table:style-name="ce1"/>
          <table:table-cell table:style-name="ce56"/>
          <table:table-cell table:style-name="ce8"/>
          <table:table-cell table:style-name="ce56"/>
          <table:table-cell table:number-columns-repeated="5" table:style-name="ce8"/>
          <table:table-cell table:style-name="ce3"/>
          <table:table-cell table:number-columns-repeated="2" table:style-name="ce8"/>
          <table:table-cell table:number-columns-repeated="16372"/>
        </table:table-row>
        <table:table-row table:number-rows-repeated="4" table:style-name="ro37">
          <table:table-cell table:number-columns-repeated="16384"/>
        </table:table-row>
        <table:table-row table:style-name="ro37">
          <table:table-cell/>
          <table:table-cell office:value-type="string" table:style-name="ce56">
            <text:p>Domains</text:p>
          </table:table-cell>
          <table:table-cell table:style-name="ce8"/>
          <table:table-cell office:value-type="string" table:style-name="ce102">
            <text:p>Averages</text:p>
          </table:table-cell>
          <table:table-cell table:number-columns-repeated="5" table:style-name="ce103"/>
          <table:table-cell table:style-name="ce104"/>
          <table:table-cell table:number-columns-repeated="2" table:style-name="ce8"/>
          <table:table-cell table:number-columns-repeated="16372"/>
        </table:table-row>
        <table:table-row table:style-name="ro37">
          <table:table-cell/>
          <table:table-cell office:value-type="string" office:string-value="Groene ICT in de organisatie" table:formula="of:=[.B6]" table:style-name="ce105">
            <text:p>Groene ICT in de organisatie</text:p>
          </table:table-cell>
          <table:table-cell office:value-type="float" office:value="1" table:style-name="ce8">
            <text:p>1</text:p>
          </table:table-cell>
          <table:table-cell office:value-type="float" office:value="0" table:formula="of:=AVERAGEIF([Maturity_Model_Overig.$C$7:.$C$37];[.$C45];[Maturity_Model_Overig.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ICT" table:formula="of:=[.B15]" table:style-name="ce105">
            <text:p>Vergroenen van ICT</text:p>
          </table:table-cell>
          <table:table-cell office:value-type="float" office:value="2" table:style-name="ce8">
            <text:p>2</text:p>
          </table:table-cell>
          <table:table-cell office:value-type="float" office:value="0" table:formula="of:=AVERAGEIF([Maturity_Model_Overig.$C$7:.$C$37];[.$C46];[Maturity_Model_Overig.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bedrijfsvoering door ICT" table:formula="of:=[.B23]" table:style-name="ce105">
            <text:p>Vergroenen van bedrijfsvoering door ICT</text:p>
          </table:table-cell>
          <table:table-cell office:value-type="float" office:value="3" table:style-name="ce8">
            <text:p>3</text:p>
          </table:table-cell>
          <table:table-cell office:value-type="float" office:value="0" table:formula="of:=AVERAGEIF([Maturity_Model_Overig.$C$7:.$C$37];[.$C47];[Maturity_Model_Overig.K$7:.K$37])" table:style-name="ce106">
            <text:p>#DEEL/0!</text:p>
          </table:table-cell>
          <table:table-cell table:number-columns-repeated="5" table:style-name="ce107"/>
          <table:table-cell table:style-name="ce108"/>
          <table:table-cell table:number-columns-repeated="2" table:style-name="ce8"/>
          <table:table-cell table:number-columns-repeated="16372"/>
        </table:table-row>
        <table:table-row table:style-name="ro37">
          <table:table-cell/>
          <table:table-cell office:value-type="string" office:string-value="Vergroenen van primair processen door ICT" table:formula="of:=[.B30]" table:style-name="ce105">
            <text:p>Vergroenen van primair processen door ICT</text:p>
          </table:table-cell>
          <table:table-cell office:value-type="float" office:value="4" table:style-name="ce8">
            <text:p>4</text:p>
          </table:table-cell>
          <table:table-cell office:value-type="float" office:value="0" table:formula="of:=AVERAGEIF([Maturity_Model_Overig.$C$7:.$C$37];[.$C48];[Maturity_Model_Overig.K$7:.K$37])" table:style-name="ce106">
            <text:p>#DEEL/0!</text:p>
          </table:table-cell>
          <table:table-cell table:number-columns-repeated="5" table:style-name="ce107"/>
          <table:table-cell table:style-name="ce108">
            <draw:frame draw:z-index="1" draw:id="id5" draw:style-name="a5" draw:name="Chart 1" svg:x="0.00855in" svg:y="0.12286in" svg:width="7.78659in" svg:height="4.99306in" style:rel-width="scale" style:rel-height="scale">
              <draw:object xlink:href="Object 6/" xlink:type="simple" xlink:show="embed" xlink:actuate="onLoad"/>
              <svg:title/>
              <svg:desc/>
            </draw:frame>
          </table:table-cell>
          <table:table-cell table:number-columns-repeated="2" table:style-name="ce8"/>
          <table:table-cell table:number-columns-repeated="16372"/>
        </table:table-row>
        <table:table-row table:style-name="ro37">
          <table:table-cell table:number-columns-repeated="16384"/>
        </table:table-row>
        <table:table-row table:style-name="ro37">
          <table:table-cell/>
          <table:table-cell table:style-name="ce7"/>
          <table:table-cell table:style-name="ce2"/>
          <table:table-cell table:number-columns-repeated="16381"/>
        </table:table-row>
        <table:table-row table:number-rows-repeated="1048526" table:style-name="ro37">
          <table:table-cell table:number-columns-repeated="16384"/>
        </table:table-row>
        <table:named-expressions>
          <table:named-range table:name="Print_Area" table:cell-range-address="Maturity_Model_Overig.$B$2:Maturity_Model_Overig.$N$73" table:base-cell-address="Maturity_Model_Overi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number:number-style style:name="N36">
      <number:number number:decimal-places="1" number:min-integer-digits="1"/>
    </number:number-style>
    <style:style style:name="Excel_32_Built-in_32_Normal" style:display-name="Excel Built-in Normal" style:family="table-cell" style:data-style-name="N0">
      <style:table-cell-properties style:vertical-align="automatic" fo:background-color="transparent"/>
      <style:text-properties fo:color="#000000"/>
    </style:style>
    <style:style style:name="Gevolgde_32_hyperlink" style:display-name="Gevolgde hyperlink" style:family="table-cell" style:data-style-name="N0">
      <style:text-properties fo:color="#800080" style:text-underline-style="solid" style:text-underline-type="single"/>
    </style:style>
    <style:style style:name="Gevolgde_32_hyperlink_1" style:display-name="Gevolgde hyperlink" style:family="table-cell" style:data-style-name="N0">
      <style:text-properties fo:color="#800080" style:text-underline-style="solid" style:text-underline-type="single"/>
    </style:style>
    <style:style style:name="Gevolgde_32_hyperlink_2" style:display-name="Gevolgde hyperlink" style:family="table-cell" style:data-style-name="N0">
      <style:text-properties fo:color="#800080" style:text-underline-style="solid" style:text-underline-type="single"/>
    </style:style>
    <style:style style:name="Gevolgde_32_hyperlink_3" style:display-name="Gevolgde hyperlink" style:family="table-cell" style:data-style-name="N0">
      <style:text-properties fo:color="#800080" style:text-underline-style="solid" style:text-underline-type="single"/>
    </style:style>
    <style:style style:name="Gevolgde_32_hyperlink_4" style:display-name="Gevolgde hyperlink" style:family="table-cell" style:data-style-name="N0">
      <style:text-properties fo:color="#800080" style:text-underline-style="solid" style:text-underline-type="single"/>
    </style:style>
    <style:style style:name="Gevolgde_32_hyperlink_5" style:display-name="Gevolgde hyperlink" style:family="table-cell" style:data-style-name="N0">
      <style:text-properties fo:color="#800080" style:text-underline-style="solid" style:text-underline-type="single"/>
    </style:style>
    <style:style style:name="Gevolgde_32_hyperlink_6" style:display-name="Gevolgde hyperlink" style:family="table-cell" style:data-style-name="N0">
      <style:text-properties fo:color="#800080" style:text-underline-style="solid" style:text-underline-type="single"/>
    </style:style>
    <style:style style:name="Gevolgde_32_hyperlink_7" style:display-name="Gevolgde hyperlink" style:family="table-cell" style:data-style-name="N0">
      <style:text-properties fo:color="#800080" style:text-underline-style="solid" style:text-underline-type="single"/>
    </style:style>
    <style:style style:name="Gevolgde_32_hyperlink_8" style:display-name="Gevolgde hyperlink" style:family="table-cell" style:data-style-name="N0">
      <style:text-properties fo:color="#800080" style:text-underline-style="solid" style:text-underline-type="single"/>
    </style:style>
    <style:style style:name="Gevolgde_32_hyperlink_9" style:display-name="Gevolgde hyperlink" style:family="table-cell" style:data-style-name="N0">
      <style:text-properties fo:color="#800080" style:text-underline-style="solid" style:text-underline-type="single"/>
    </style:style>
    <style:style style:name="Gevolgde_32_hyperlink_10" style:display-name="Gevolgde hyperlink" style:family="table-cell" style:data-style-name="N0">
      <style:text-properties fo:color="#800080" style:text-underline-style="solid" style:text-underline-type="single"/>
    </style:style>
    <style:style style:name="Gevolgde_32_hyperlink_11" style:display-name="Gevolgde hyperlink" style:family="table-cell" style:data-style-name="N0">
      <style:text-properties fo:color="#800080" style:text-underline-style="solid" style:text-underline-type="single"/>
    </style:style>
    <style:style style:name="Gevolgde_32_hyperlink_12" style:display-name="Gevolgde hyperlink" style:family="table-cell" style:data-style-name="N0">
      <style:text-properties fo:color="#800080" style:text-underline-style="solid" style:text-underline-type="single"/>
    </style:style>
    <style:style style:name="Gevolgde_32_hyperlink_13" style:display-name="Gevolgde hyperlink" style:family="table-cell" style:data-style-name="N0">
      <style:text-properties fo:color="#800080" style:text-underline-style="solid" style:text-underline-type="single"/>
    </style:style>
    <style:style style:name="Gevolgde_32_hyperlink_14" style:display-name="Gevolgde hyperlink" style:family="table-cell" style:data-style-name="N0">
      <style:text-properties fo:color="#800080" style:text-underline-style="solid" style:text-underline-type="single"/>
    </style:style>
    <style:style style:name="Gevolgde_32_hyperlink_15" style:display-name="Gevolgde hyperlink" style:family="table-cell" style:data-style-name="N0">
      <style:text-properties fo:color="#800080" style:text-underline-style="solid" style:text-underline-type="single"/>
    </style:style>
    <style:style style:name="Gevolgde_32_hyperlink_16" style:display-name="Gevolgde hyperlink" style:family="table-cell" style:data-style-name="N0">
      <style:text-properties fo:color="#800080" style:text-underline-style="solid" style:text-underline-type="single"/>
    </style:style>
    <style:style style:name="Gevolgde_32_hyperlink_17" style:display-name="Gevolgde hyperlink" style:family="table-cell" style:data-style-name="N0">
      <style:text-properties fo:color="#800080" style:text-underline-style="solid" style:text-underline-type="single"/>
    </style:style>
    <style:style style:name="Gevolgde_32_hyperlink_18" style:display-name="Gevolgde hyperlink" style:family="table-cell" style:data-style-name="N0">
      <style:text-properties fo:color="#800080" style:text-underline-style="solid" style:text-underline-type="single"/>
    </style:style>
    <style:style style:name="Gevolgde_32_hyperlink_19" style:display-name="Gevolgde hyperlink" style:family="table-cell" style:data-style-name="N0">
      <style:text-properties fo:color="#800080" style:text-underline-style="solid" style:text-underline-type="single"/>
    </style:style>
    <style:style style:name="Gevolgde_32_hyperlink_20" style:display-name="Gevolgde hyperlink" style:family="table-cell" style:data-style-name="N0">
      <style:text-properties fo:color="#800080" style:text-underline-style="solid" style:text-underline-type="single"/>
    </style:style>
    <style:style style:name="Gevolgde_32_hyperlink_21" style:display-name="Gevolgde hyperlink" style:family="table-cell" style:data-style-name="N0">
      <style:text-properties fo:color="#800080" style:text-underline-style="solid" style:text-underline-type="single"/>
    </style:style>
    <style:style style:name="Gevolgde_32_hyperlink_22" style:display-name="Gevolgde hyperlink" style:family="table-cell" style:data-style-name="N0">
      <style:text-properties fo:color="#800080" style:text-underline-style="solid" style:text-underline-type="single"/>
    </style:style>
    <style:style style:name="Gevolgde_32_hyperlink_23" style:display-name="Gevolgde hyperlink" style:family="table-cell" style:data-style-name="N0">
      <style:text-properties fo:color="#800080" style:text-underline-style="solid" style:text-underline-type="single"/>
    </style:style>
    <style:style style:name="Gevolgde_32_hyperlink_24" style:display-name="Gevolgde hyperlink" style:family="table-cell" style:data-style-name="N0">
      <style:text-properties fo:color="#800080" style:text-underline-style="solid" style:text-underline-type="single"/>
    </style:style>
    <style:style style:name="Gevolgde_32_hyperlink_25" style:display-name="Gevolgde hyperlink" style:family="table-cell" style:data-style-name="N0">
      <style:text-properties fo:color="#800080" style:text-underline-style="solid" style:text-underline-type="single"/>
    </style:style>
    <style:style style:name="Gevolgde_32_hyperlink_26" style:display-name="Gevolgde hyperlink" style:family="table-cell" style:data-style-name="N0">
      <style:text-properties fo:color="#800080" style:text-underline-style="solid" style:text-underline-type="single"/>
    </style:style>
    <style:style style:name="Gevolgde_32_hyperlink_27" style:display-name="Gevolgde hyperlink" style:family="table-cell" style:data-style-name="N0">
      <style:text-properties fo:color="#800080" style:text-underline-style="solid" style:text-underline-type="single"/>
    </style:style>
    <style:style style:name="Gevolgde_32_hyperlink_28" style:display-name="Gevolgde hyperlink" style:family="table-cell" style:data-style-name="N0">
      <style:text-properties fo:color="#800080" style:text-underline-style="solid" style:text-underline-type="single"/>
    </style:style>
    <style:style style:name="Gevolgde_32_hyperlink_29" style:display-name="Gevolgde hyperlink" style:family="table-cell" style:data-style-name="N0">
      <style:text-properties fo:color="#800080" style:text-underline-style="solid" style:text-underline-type="single"/>
    </style:style>
    <style:style style:name="Gevolgde_32_hyperlink_30" style:display-name="Gevolgde hyperlink" style:family="table-cell" style:data-style-name="N0">
      <style:text-properties fo:color="#800080" style:text-underline-style="solid" style:text-underline-type="single"/>
    </style:style>
    <style:style style:name="Gevolgde_32_hyperlink_31" style:display-name="Gevolgde hyperlink" style:family="table-cell" style:data-style-name="N0">
      <style:text-properties fo:color="#800080" style:text-underline-style="solid" style:text-underline-type="single"/>
    </style:style>
    <style:style style:name="Gevolgde_32_hyperlink_32" style:display-name="Gevolgde hyperlink" style:family="table-cell" style:data-style-name="N0">
      <style:text-properties fo:color="#800080" style:text-underline-style="solid" style:text-underline-type="single"/>
    </style:style>
    <style:style style:name="Gevolgde_32_hyperlink_33" style:display-name="Gevolgde hyperlink" style:family="table-cell" style:data-style-name="N0">
      <style:text-properties fo:color="#800080" style:text-underline-style="solid" style:text-underline-type="single"/>
    </style:style>
    <style:style style:name="Gevolgde_32_hyperlink_34" style:display-name="Gevolgde hyperlink" style:family="table-cell" style:data-style-name="N0">
      <style:text-properties fo:color="#800080" style:text-underline-style="solid" style:text-underline-type="single"/>
    </style:style>
    <style:style style:name="Gevolgde_32_hyperlink_35" style:display-name="Gevolgde hyperlink" style:family="table-cell" style:data-style-name="N0">
      <style:text-properties fo:color="#800080" style:text-underline-style="solid" style:text-underline-type="single"/>
    </style:style>
    <style:style style:name="Gevolgde_32_hyperlink_36" style:display-name="Gevolgde hyperlink" style:family="table-cell" style:data-style-name="N0">
      <style:text-properties fo:color="#800080" style:text-underline-style="solid" style:text-underline-type="single"/>
    </style:style>
    <style:style style:name="Gevolgde_32_hyperlink_37" style:display-name="Gevolgde hyperlink" style:family="table-cell" style:data-style-name="N0">
      <style:text-properties fo:color="#800080" style:text-underline-style="solid" style:text-underline-type="single"/>
    </style:style>
    <style:style style:name="Gevolgde_32_hyperlink_38" style:display-name="Gevolgde hyperlink" style:family="table-cell" style:data-style-name="N0">
      <style:text-properties fo:color="#800080" style:text-underline-style="solid" style:text-underline-type="single"/>
    </style:style>
    <style:style style:name="Gevolgde_32_hyperlink_39" style:display-name="Gevolgde hyperlink" style:family="table-cell" style:data-style-name="N0">
      <style:text-properties fo:color="#800080" style:text-underline-style="solid" style:text-underline-type="single"/>
    </style:style>
    <style:style style:name="Gevolgde_32_hyperlink_40" style:display-name="Gevolgde hyperlink" style:family="table-cell" style:data-style-name="N0">
      <style:text-properties fo:color="#800080" style:text-underline-style="solid" style:text-underline-type="single"/>
    </style:style>
    <style:style style:name="Gevolgde_32_hyperlink_41" style:display-name="Gevolgde hyperlink" style:family="table-cell" style:data-style-name="N0">
      <style:text-properties fo:color="#800080" style:text-underline-style="solid" style:text-underline-type="single"/>
    </style:style>
    <style:style style:name="Gevolgde_32_hyperlink_42" style:display-name="Gevolgde hyperlink" style:family="table-cell" style:data-style-name="N0">
      <style:text-properties fo:color="#800080" style:text-underline-style="solid" style:text-underline-type="single"/>
    </style:style>
    <style:style style:name="Gevolgde_32_hyperlink_43" style:display-name="Gevolgde hyperlink" style:family="table-cell" style:data-style-name="N0">
      <style:text-properties fo:color="#800080" style:text-underline-style="solid" style:text-underline-type="single"/>
    </style:style>
    <style:style style:name="Gevolgde_32_hyperlink_44" style:display-name="Gevolgde hyperlink" style:family="table-cell" style:data-style-name="N0">
      <style:text-properties fo:color="#800080" style:text-underline-style="solid" style:text-underline-type="single"/>
    </style:style>
    <style:style style:name="Gevolgde_32_hyperlink_45" style:display-name="Gevolgde hyperlink" style:family="table-cell" style:data-style-name="N0">
      <style:text-properties fo:color="#800080" style:text-underline-style="solid" style:text-underline-type="single"/>
    </style:style>
    <style:style style:name="Gevolgde_32_hyperlink_46" style:display-name="Gevolgde hyperlink" style:family="table-cell" style:data-style-name="N0">
      <style:text-properties fo:color="#800080" style:text-underline-style="solid" style:text-underline-type="single"/>
    </style:style>
    <style:style style:name="Gevolgde_32_hyperlink_47" style:display-name="Gevolgde hyperlink" style:family="table-cell" style:data-style-name="N0">
      <style:text-properties fo:color="#800080" style:text-underline-style="solid" style:text-underline-type="single"/>
    </style:style>
    <style:style style:name="Gevolgde_32_hyperlink_48" style:display-name="Gevolgde hyperlink" style:family="table-cell" style:data-style-name="N0">
      <style:text-properties fo:color="#800080" style:text-underline-style="solid" style:text-underline-type="single"/>
    </style:style>
    <style:style style:name="Gevolgde_32_hyperlink_49" style:display-name="Gevolgde hyperlink" style:family="table-cell" style:data-style-name="N0">
      <style:text-properties fo:color="#800080" style:text-underline-style="solid" style:text-underline-type="single"/>
    </style:style>
    <style:style style:name="Gevolgde_32_hyperlink_50" style:display-name="Gevolgde hyperlink" style:family="table-cell" style:data-style-name="N0">
      <style:text-properties fo:color="#800080" style:text-underline-style="solid" style:text-underline-type="single"/>
    </style:style>
    <style:style style:name="Gevolgde_32_hyperlink_51" style:display-name="Gevolgde hyperlink" style:family="table-cell" style:data-style-name="N0">
      <style:text-properties fo:color="#800080" style:text-underline-style="solid" style:text-underline-type="single"/>
    </style:style>
    <style:style style:name="Gevolgde_32_hyperlink_52" style:display-name="Gevolgde hyperlink" style:family="table-cell" style:data-style-name="N0">
      <style:text-properties fo:color="#800080" style:text-underline-style="solid" style:text-underline-type="single"/>
    </style:style>
    <style:style style:name="Gevolgde_32_hyperlink_53" style:display-name="Gevolgde hyperlink" style:family="table-cell" style:data-style-name="N0">
      <style:text-properties fo:color="#800080" style:text-underline-style="solid" style:text-underline-type="single"/>
    </style:style>
    <style:style style:name="Gevolgde_32_hyperlink_54" style:display-name="Gevolgde hyperlink" style:family="table-cell" style:data-style-name="N0">
      <style:text-properties fo:color="#800080" style:text-underline-style="solid" style:text-underline-type="single"/>
    </style:style>
    <style:style style:name="Gevolgde_32_hyperlink_55" style:display-name="Gevolgde hyperlink" style:family="table-cell" style:data-style-name="N0">
      <style:text-properties fo:color="#800080" style:text-underline-style="solid" style:text-underline-type="single"/>
    </style:style>
    <style:style style:name="Gevolgde_32_hyperlink_56" style:display-name="Gevolgde hyperlink" style:family="table-cell" style:data-style-name="N0">
      <style:text-properties fo:color="#800080" style:text-underline-style="solid" style:text-underline-type="single"/>
    </style:style>
    <style:style style:name="Gevolgde_32_hyperlink_57" style:display-name="Gevolgde hyperlink" style:family="table-cell" style:data-style-name="N0">
      <style:text-properties fo:color="#800080" style:text-underline-style="solid" style:text-underline-type="single"/>
    </style:style>
    <style:style style:name="Gevolgde_32_hyperlink_58" style:display-name="Gevolgde hyperlink" style:family="table-cell" style:data-style-name="N0">
      <style:text-properties fo:color="#800080" style:text-underline-style="solid" style:text-underline-type="single"/>
    </style:style>
    <style:style style:name="Gevolgde_32_hyperlink_59" style:display-name="Gevolgde hyperlink" style:family="table-cell" style:data-style-name="N0">
      <style:text-properties fo:color="#800080" style:text-underline-style="solid" style:text-underline-type="single"/>
    </style:style>
    <style:style style:name="Gevolgde_32_hyperlink_60" style:display-name="Gevolgde hyperlink" style:family="table-cell" style:data-style-name="N0">
      <style:text-properties fo:color="#800080" style:text-underline-style="solid" style:text-underline-type="single"/>
    </style:style>
    <style:style style:name="Gevolgde_32_hyperlink_61" style:display-name="Gevolgde hyperlink" style:family="table-cell" style:data-style-name="N0">
      <style:text-properties fo:color="#800080" style:text-underline-style="solid" style:text-underline-type="single"/>
    </style:style>
    <style:style style:name="Gevolgde_32_hyperlink_62" style:display-name="Gevolgde hyperlink" style:family="table-cell" style:data-style-name="N0">
      <style:text-properties fo:color="#800080" style:text-underline-style="solid" style:text-underline-type="single"/>
    </style:style>
    <style:style style:name="Gevolgde_32_hyperlink_63" style:display-name="Gevolgde hyperlink" style:family="table-cell" style:data-style-name="N0">
      <style:text-properties fo:color="#800080" style:text-underline-style="solid" style:text-underline-type="single"/>
    </style:style>
    <style:style style:name="Gevolgde_32_hyperlink_64" style:display-name="Gevolgde hyperlink" style:family="table-cell" style:data-style-name="N0">
      <style:text-properties fo:color="#800080" style:text-underline-style="solid" style:text-underline-type="single"/>
    </style:style>
    <style:style style:name="Gevolgde_32_hyperlink_65" style:display-name="Gevolgde hyperlink" style:family="table-cell" style:data-style-name="N0">
      <style:text-properties fo:color="#800080" style:text-underline-style="solid" style:text-underline-type="single"/>
    </style:style>
    <style:style style:name="Gevolgde_32_hyperlink_66" style:display-name="Gevolgde hyperlink" style:family="table-cell" style:data-style-name="N0">
      <style:text-properties fo:color="#800080" style:text-underline-style="solid" style:text-underline-type="single"/>
    </style:style>
    <style:style style:name="Gevolgde_32_hyperlink_67" style:display-name="Gevolgde hyperlink" style:family="table-cell" style:data-style-name="N0">
      <style:text-properties fo:color="#800080" style:text-underline-style="solid" style:text-underline-type="single"/>
    </style:style>
    <style:style style:name="Gevolgde_32_hyperlink_68" style:display-name="Gevolgde hyperlink" style:family="table-cell" style:data-style-name="N0">
      <style:text-properties fo:color="#800080" style:text-underline-style="solid" style:text-underline-type="single"/>
    </style:style>
    <style:style style:name="Gevolgde_32_hyperlink_69" style:display-name="Gevolgde hyperlink" style:family="table-cell" style:data-style-name="N0">
      <style:text-properties fo:color="#800080" style:text-underline-style="solid" style:text-underline-type="single"/>
    </style:style>
    <style:style style:name="Gevolgde_32_hyperlink_70" style:display-name="Gevolgde hyperlink" style:family="table-cell" style:data-style-name="N0">
      <style:text-properties fo:color="#800080" style:text-underline-style="solid" style:text-underline-type="single"/>
    </style:style>
    <style:style style:name="Gevolgde_32_hyperlink_71" style:display-name="Gevolgde hyperlink" style:family="table-cell" style:data-style-name="N0">
      <style:text-properties fo:color="#800080" style:text-underline-style="solid" style:text-underline-type="single"/>
    </style:style>
    <style:style style:name="Gevolgde_32_hyperlink_72" style:display-name="Gevolgde hyperlink" style:family="table-cell" style:data-style-name="N0">
      <style:text-properties fo:color="#800080" style:text-underline-style="solid" style:text-underline-type="single"/>
    </style:style>
    <style:style style:name="Gevolgde_32_hyperlink_73" style:display-name="Gevolgde hyperlink" style:family="table-cell" style:data-style-name="N0">
      <style:text-properties fo:color="#800080" style:text-underline-style="solid" style:text-underline-type="single"/>
    </style:style>
    <style:style style:name="Gevolgde_32_hyperlink_74" style:display-name="Gevolgde hyperlink" style:family="table-cell" style:data-style-name="N0">
      <style:text-properties fo:color="#800080" style:text-underline-style="solid" style:text-underline-type="single"/>
    </style:style>
    <style:style style:name="Gevolgde_32_hyperlink_75" style:display-name="Gevolgde hyperlink" style:family="table-cell" style:data-style-name="N0">
      <style:text-properties fo:color="#800080" style:text-underline-style="solid" style:text-underline-type="single"/>
    </style:style>
    <style:style style:name="Gevolgde_32_hyperlink_76" style:display-name="Gevolgde hyperlink" style:family="table-cell" style:data-style-name="N0">
      <style:text-properties fo:color="#800080" style:text-underline-style="solid" style:text-underline-type="single"/>
    </style:style>
    <style:style style:name="Gevolgde_32_hyperlink_77" style:display-name="Gevolgde hyperlink" style:family="table-cell" style:data-style-name="N0">
      <style:text-properties fo:color="#800080" style:text-underline-style="solid" style:text-underline-type="single"/>
    </style:style>
    <style:style style:name="Gevolgde_32_hyperlink_78" style:display-name="Gevolgde hyperlink" style:family="table-cell" style:data-style-name="N0">
      <style:text-properties fo:color="#800080" style:text-underline-style="solid" style:text-underline-type="single"/>
    </style:style>
    <style:style style:name="Gevolgde_32_hyperlink_79" style:display-name="Gevolgde hyperlink" style:family="table-cell" style:data-style-name="N0">
      <style:text-properties fo:color="#800080" style:text-underline-style="solid" style:text-underline-type="single"/>
    </style:style>
    <style:style style:name="Gevolgde_32_hyperlink_80" style:display-name="Gevolgde hyperlink" style:family="table-cell" style:data-style-name="N0">
      <style:text-properties fo:color="#800080" style:text-underline-style="solid" style:text-underline-type="single"/>
    </style:style>
    <style:style style:name="Gevolgde_32_hyperlink_81" style:display-name="Gevolgde hyperlink" style:family="table-cell" style:data-style-name="N0">
      <style:text-properties fo:color="#800080" style:text-underline-style="solid" style:text-underline-type="single"/>
    </style:style>
    <style:style style:name="Gevolgde_32_hyperlink_82" style:display-name="Gevolgde hyperlink" style:family="table-cell" style:data-style-name="N0">
      <style:text-properties fo:color="#800080" style:text-underline-style="solid" style:text-underline-type="single"/>
    </style:style>
    <style:style style:name="Gevolgde_32_hyperlink_83" style:display-name="Gevolgde hyperlink" style:family="table-cell" style:data-style-name="N0">
      <style:text-properties fo:color="#800080" style:text-underline-style="solid" style:text-underline-type="single"/>
    </style:style>
    <style:style style:name="Gevolgde_32_hyperlink_84" style:display-name="Gevolgde hyperlink" style:family="table-cell" style:data-style-name="N0">
      <style:text-properties fo:color="#800080" style:text-underline-style="solid" style:text-underline-type="single"/>
    </style:style>
    <style:style style:name="Gevolgde_32_hyperlink_85" style:display-name="Gevolgde hyperlink" style:family="table-cell" style:data-style-name="N0">
      <style:text-properties fo:color="#800080" style:text-underline-style="solid" style:text-underline-type="single"/>
    </style:style>
    <style:style style:name="Gevolgde_32_hyperlink_86" style:display-name="Gevolgde hyperlink" style:family="table-cell" style:data-style-name="N0">
      <style:text-properties fo:color="#800080" style:text-underline-style="solid" style:text-underline-type="single"/>
    </style:style>
    <style:style style:name="Gevolgde_32_hyperlink_87" style:display-name="Gevolgde hyperlink" style:family="table-cell" style:data-style-name="N0">
      <style:text-properties fo:color="#800080" style:text-underline-style="solid" style:text-underline-type="single"/>
    </style:style>
    <style:style style:name="Gevolgde_32_hyperlink_88" style:display-name="Gevolgde hyperlink" style:family="table-cell" style:data-style-name="N0">
      <style:text-properties fo:color="#800080" style:text-underline-style="solid" style:text-underline-type="single"/>
    </style:style>
    <style:style style:name="Gevolgde_32_hyperlink_89" style:display-name="Gevolgde hyperlink" style:family="table-cell" style:data-style-name="N0">
      <style:text-properties fo:color="#800080" style:text-underline-style="solid" style:text-underline-type="single"/>
    </style:style>
    <style:style style:name="Gevolgde_32_hyperlink_90" style:display-name="Gevolgde hyperlink" style:family="table-cell" style:data-style-name="N0">
      <style:text-properties fo:color="#800080" style:text-underline-style="solid" style:text-underline-type="single"/>
    </style:style>
    <style:style style:name="Gevolgde_32_hyperlink_91" style:display-name="Gevolgde hyperlink" style:family="table-cell" style:data-style-name="N0">
      <style:text-properties fo:color="#800080" style:text-underline-style="solid" style:text-underline-type="single"/>
    </style:style>
    <style:style style:name="Gevolgde_32_hyperlink_92" style:display-name="Gevolgde hyperlink" style:family="table-cell" style:data-style-name="N0">
      <style:text-properties fo:color="#800080" style:text-underline-style="solid" style:text-underline-type="single"/>
    </style:style>
    <style:style style:name="Gevolgde_32_hyperlink_93" style:display-name="Gevolgde hyperlink" style:family="table-cell" style:data-style-name="N0">
      <style:text-properties fo:color="#800080" style:text-underline-style="solid" style:text-underline-type="single"/>
    </style:style>
    <style:style style:name="Gevolgde_32_hyperlink_94" style:display-name="Gevolgde hyperlink" style:family="table-cell" style:data-style-name="N0">
      <style:text-properties fo:color="#800080" style:text-underline-style="solid" style:text-underline-type="single"/>
    </style:style>
    <style:style style:name="Gevolgde_32_hyperlink_95" style:display-name="Gevolgde hyperlink" style:family="table-cell" style:data-style-name="N0">
      <style:text-properties fo:color="#800080" style:text-underline-style="solid" style:text-underline-type="single"/>
    </style:style>
    <style:style style:name="Gevolgde_32_hyperlink_96" style:display-name="Gevolgde hyperlink" style:family="table-cell" style:data-style-name="N0">
      <style:text-properties fo:color="#800080" style:text-underline-style="solid" style:text-underline-type="single"/>
    </style:style>
    <style:style style:name="Gevolgde_32_hyperlink_97" style:display-name="Gevolgde hyperlink" style:family="table-cell" style:data-style-name="N0">
      <style:text-properties fo:color="#800080" style:text-underline-style="solid" style:text-underline-type="single"/>
    </style:style>
    <style:style style:name="Gevolgde_32_hyperlink_98" style:display-name="Gevolgde hyperlink" style:family="table-cell" style:data-style-name="N0">
      <style:text-properties fo:color="#800080" style:text-underline-style="solid" style:text-underline-type="single"/>
    </style:style>
    <style:style style:name="Gevolgde_32_hyperlink_99" style:display-name="Gevolgde hyperlink" style:family="table-cell" style:data-style-name="N0">
      <style:text-properties fo:color="#800080" style:text-underline-style="solid" style:text-underline-type="single"/>
    </style:style>
    <style:style style:name="Gevolgde_32_hyperlink_100" style:display-name="Gevolgde hyperlink" style:family="table-cell" style:data-style-name="N0">
      <style:text-properties fo:color="#800080" style:text-underline-style="solid" style:text-underline-type="single"/>
    </style:style>
    <style:style style:name="Gevolgde_32_hyperlink_101" style:display-name="Gevolgde hyperlink" style:family="table-cell" style:data-style-name="N0">
      <style:text-properties fo:color="#800080" style:text-underline-style="solid" style:text-underline-type="single"/>
    </style:style>
    <style:style style:name="Gevolgde_32_hyperlink_102" style:display-name="Gevolgde hyperlink" style:family="table-cell" style:data-style-name="N0">
      <style:text-properties fo:color="#800080" style:text-underline-style="solid" style:text-underline-type="single"/>
    </style:style>
    <style:style style:name="Gevolgde_32_hyperlink_103" style:display-name="Gevolgde hyperlink" style:family="table-cell" style:data-style-name="N0">
      <style:text-properties fo:color="#800080" style:text-underline-style="solid" style:text-underline-type="single"/>
    </style:style>
    <style:style style:name="Gevolgde_32_hyperlink_104" style:display-name="Gevolgde hyperlink" style:family="table-cell" style:data-style-name="N0">
      <style:text-properties fo:color="#800080" style:text-underline-style="solid" style:text-underline-type="single"/>
    </style:style>
    <style:style style:name="Gevolgde_32_hyperlink_105" style:display-name="Gevolgde hyperlink" style:family="table-cell" style:data-style-name="N0">
      <style:text-properties fo:color="#800080" style:text-underline-style="solid" style:text-underline-type="single"/>
    </style:style>
    <style:style style:name="Gevolgde_32_hyperlink_106" style:display-name="Gevolgde hyperlink" style:family="table-cell" style:data-style-name="N0">
      <style:text-properties fo:color="#800080" style:text-underline-style="solid" style:text-underline-type="single"/>
    </style:style>
    <style:style style:name="Gevolgde_32_hyperlink_107" style:display-name="Gevolgde hyperlink" style:family="table-cell" style:data-style-name="N0">
      <style:text-properties fo:color="#800080" style:text-underline-style="solid" style:text-underline-type="single"/>
    </style:style>
    <style:style style:name="Gevolgde_32_hyperlink_108" style:display-name="Gevolgde hyperlink" style:family="table-cell" style:data-style-name="N0">
      <style:text-properties fo:color="#800080" style:text-underline-style="solid" style:text-underline-type="single"/>
    </style:style>
    <style:style style:name="Gevolgde_32_hyperlink_109" style:display-name="Gevolgde hyperlink" style:family="table-cell" style:data-style-name="N0">
      <style:text-properties fo:color="#800080" style:text-underline-style="solid" style:text-underline-type="single"/>
    </style:style>
    <style:style style:name="Gevolgde_32_hyperlink_110" style:display-name="Gevolgde hyperlink" style:family="table-cell" style:data-style-name="N0">
      <style:text-properties fo:color="#800080" style:text-underline-style="solid" style:text-underline-type="single"/>
    </style:style>
    <style:style style:name="Gevolgde_32_hyperlink_111" style:display-name="Gevolgde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Hyperlink_15" style:display-name="Hyperlink" style:family="table-cell" style:data-style-name="N0">
      <style:text-properties fo:color="#0000FF" style:text-underline-style="solid" style:text-underline-type="single"/>
    </style:style>
    <style:style style:name="Hyperlink_16" style:display-name="Hyperlink" style:family="table-cell" style:data-style-name="N0">
      <style:text-properties fo:color="#0000FF" style:text-underline-style="solid" style:text-underline-type="single"/>
    </style:style>
    <style:style style:name="Hyperlink_17" style:display-name="Hyperlink" style:family="table-cell" style:data-style-name="N0">
      <style:text-properties fo:color="#0000FF" style:text-underline-style="solid" style:text-underline-type="single"/>
    </style:style>
    <style:style style:name="Hyperlink_18" style:display-name="Hyperlink" style:family="table-cell" style:data-style-name="N0">
      <style:text-properties fo:color="#0000FF" style:text-underline-style="solid" style:text-underline-type="single"/>
    </style:style>
    <style:style style:name="Hyperlink_19" style:display-name="Hyperlink" style:family="table-cell" style:data-style-name="N0">
      <style:text-properties fo:color="#0000FF" style:text-underline-style="solid" style:text-underline-type="single"/>
    </style:style>
    <style:style style:name="Hyperlink_20" style:display-name="Hyperlink" style:family="table-cell" style:data-style-name="N0">
      <style:text-properties fo:color="#0000FF" style:text-underline-style="solid" style:text-underline-type="single"/>
    </style:style>
    <style:style style:name="Hyperlink_21" style:display-name="Hyperlink" style:family="table-cell" style:data-style-name="N0">
      <style:text-properties fo:color="#0000FF" style:text-underline-style="solid" style:text-underline-type="single"/>
    </style:style>
    <style:style style:name="Hyperlink_22" style:display-name="Hyperlink" style:family="table-cell" style:data-style-name="N0">
      <style:text-properties fo:color="#0000FF" style:text-underline-style="solid" style:text-underline-type="single"/>
    </style:style>
    <style:style style:name="Hyperlink_23" style:display-name="Hyperlink" style:family="table-cell" style:data-style-name="N0">
      <style:text-properties fo:color="#0000FF" style:text-underline-style="solid" style:text-underline-type="single"/>
    </style:style>
    <style:style style:name="Hyperlink_24" style:display-name="Hyperlink" style:family="table-cell" style:data-style-name="N0">
      <style:text-properties fo:color="#0000FF" style:text-underline-style="solid" style:text-underline-type="single"/>
    </style:style>
    <style:style style:name="Hyperlink_25" style:display-name="Hyperlink" style:family="table-cell" style:data-style-name="N0">
      <style:text-properties fo:color="#0000FF" style:text-underline-style="solid" style:text-underline-type="single"/>
    </style:style>
    <style:style style:name="Hyperlink_26" style:display-name="Hyperlink" style:family="table-cell" style:data-style-name="N0">
      <style:text-properties fo:color="#0000FF" style:text-underline-style="solid" style:text-underline-type="single"/>
    </style:style>
    <style:style style:name="Hyperlink_27" style:display-name="Hyperlink" style:family="table-cell" style:data-style-name="N0">
      <style:text-properties fo:color="#0000FF" style:text-underline-style="solid" style:text-underline-type="single"/>
    </style:style>
    <style:style style:name="Hyperlink_28" style:display-name="Hyperlink" style:family="table-cell" style:data-style-name="N0">
      <style:text-properties fo:color="#0000FF" style:text-underline-style="solid" style:text-underline-type="single"/>
    </style:style>
    <style:style style:name="Hyperlink_29" style:display-name="Hyperlink" style:family="table-cell" style:data-style-name="N0">
      <style:text-properties fo:color="#0000FF" style:text-underline-style="solid" style:text-underline-type="single"/>
    </style:style>
    <style:style style:name="Hyperlink_30" style:display-name="Hyperlink" style:family="table-cell" style:data-style-name="N0">
      <style:text-properties fo:color="#0000FF" style:text-underline-style="solid" style:text-underline-type="single"/>
    </style:style>
    <style:style style:name="Hyperlink_31" style:display-name="Hyperlink" style:family="table-cell" style:data-style-name="N0">
      <style:text-properties fo:color="#0000FF" style:text-underline-style="solid" style:text-underline-type="single"/>
    </style:style>
    <style:style style:name="Hyperlink_32" style:display-name="Hyperlink" style:family="table-cell" style:data-style-name="N0">
      <style:text-properties fo:color="#0000FF" style:text-underline-style="solid" style:text-underline-type="single"/>
    </style:style>
    <style:style style:name="Hyperlink_33" style:display-name="Hyperlink" style:family="table-cell" style:data-style-name="N0">
      <style:text-properties fo:color="#0000FF" style:text-underline-style="solid" style:text-underline-type="single"/>
    </style:style>
    <style:style style:name="Hyperlink_34" style:display-name="Hyperlink" style:family="table-cell" style:data-style-name="N0">
      <style:text-properties fo:color="#0000FF" style:text-underline-style="solid" style:text-underline-type="single"/>
    </style:style>
    <style:style style:name="Hyperlink_35" style:display-name="Hyperlink" style:family="table-cell" style:data-style-name="N0">
      <style:text-properties fo:color="#0000FF" style:text-underline-style="solid" style:text-underline-type="single"/>
    </style:style>
    <style:style style:name="Hyperlink_36" style:display-name="Hyperlink" style:family="table-cell" style:data-style-name="N0">
      <style:text-properties fo:color="#0000FF" style:text-underline-style="solid" style:text-underline-type="single"/>
    </style:style>
    <style:style style:name="Hyperlink_37" style:display-name="Hyperlink" style:family="table-cell" style:data-style-name="N0">
      <style:text-properties fo:color="#0000FF" style:text-underline-style="solid" style:text-underline-type="single"/>
    </style:style>
    <style:style style:name="Hyperlink_38" style:display-name="Hyperlink" style:family="table-cell" style:data-style-name="N0">
      <style:text-properties fo:color="#0000FF" style:text-underline-style="solid" style:text-underline-type="single"/>
    </style:style>
    <style:style style:name="Hyperlink_39" style:display-name="Hyperlink" style:family="table-cell" style:data-style-name="N0">
      <style:text-properties fo:color="#0000FF" style:text-underline-style="solid" style:text-underline-type="single"/>
    </style:style>
    <style:style style:name="Hyperlink_40" style:display-name="Hyperlink" style:family="table-cell" style:data-style-name="N0">
      <style:text-properties fo:color="#0000FF" style:text-underline-style="solid" style:text-underline-type="single"/>
    </style:style>
    <style:style style:name="Hyperlink_41" style:display-name="Hyperlink" style:family="table-cell" style:data-style-name="N0">
      <style:text-properties fo:color="#0000FF" style:text-underline-style="solid" style:text-underline-type="single"/>
    </style:style>
    <style:style style:name="Hyperlink_42" style:display-name="Hyperlink" style:family="table-cell" style:data-style-name="N0">
      <style:text-properties fo:color="#0000FF" style:text-underline-style="solid" style:text-underline-type="single"/>
    </style:style>
    <style:style style:name="Hyperlink_43" style:display-name="Hyperlink" style:family="table-cell" style:data-style-name="N0">
      <style:text-properties fo:color="#0000FF" style:text-underline-style="solid" style:text-underline-type="single"/>
    </style:style>
    <style:style style:name="Hyperlink_44" style:display-name="Hyperlink" style:family="table-cell" style:data-style-name="N0">
      <style:text-properties fo:color="#0000FF" style:text-underline-style="solid" style:text-underline-type="single"/>
    </style:style>
    <style:style style:name="Hyperlink_45" style:display-name="Hyperlink" style:family="table-cell" style:data-style-name="N0">
      <style:text-properties fo:color="#0000FF" style:text-underline-style="solid" style:text-underline-type="single"/>
    </style:style>
    <style:style style:name="Hyperlink_46" style:display-name="Hyperlink" style:family="table-cell" style:data-style-name="N0">
      <style:text-properties fo:color="#0000FF" style:text-underline-style="solid" style:text-underline-type="single"/>
    </style:style>
    <style:style style:name="Hyperlink_47" style:display-name="Hyperlink" style:family="table-cell" style:data-style-name="N0">
      <style:text-properties fo:color="#0000FF" style:text-underline-style="solid" style:text-underline-type="single"/>
    </style:style>
    <style:style style:name="Hyperlink_48" style:display-name="Hyperlink" style:family="table-cell" style:data-style-name="N0">
      <style:text-properties fo:color="#0000FF" style:text-underline-style="solid" style:text-underline-type="single"/>
    </style:style>
    <style:style style:name="Hyperlink_49" style:display-name="Hyperlink" style:family="table-cell" style:data-style-name="N0">
      <style:text-properties fo:color="#0000FF" style:text-underline-style="solid" style:text-underline-type="single"/>
    </style:style>
    <style:style style:name="Hyperlink_50" style:display-name="Hyperlink" style:family="table-cell" style:data-style-name="N0">
      <style:text-properties fo:color="#0000FF" style:text-underline-style="solid" style:text-underline-type="single"/>
    </style:style>
    <style:style style:name="Hyperlink_51" style:display-name="Hyperlink" style:family="table-cell" style:data-style-name="N0">
      <style:text-properties fo:color="#0000FF" style:text-underline-style="solid" style:text-underline-type="single"/>
    </style:style>
    <style:style style:name="Hyperlink_52" style:display-name="Hyperlink" style:family="table-cell" style:data-style-name="N0">
      <style:text-properties fo:color="#0000FF" style:text-underline-style="solid" style:text-underline-type="single"/>
    </style:style>
    <style:style style:name="Hyperlink_53" style:display-name="Hyperlink" style:family="table-cell" style:data-style-name="N0">
      <style:text-properties fo:color="#0000FF" style:text-underline-style="solid" style:text-underline-type="single"/>
    </style:style>
    <style:style style:name="Hyperlink_54" style:display-name="Hyperlink" style:family="table-cell" style:data-style-name="N0">
      <style:text-properties fo:color="#0000FF" style:text-underline-style="solid" style:text-underline-type="single"/>
    </style:style>
    <style:style style:name="Hyperlink_55" style:display-name="Hyperlink" style:family="table-cell" style:data-style-name="N0">
      <style:text-properties fo:color="#0000FF" style:text-underline-style="solid" style:text-underline-type="single"/>
    </style:style>
    <style:style style:name="Hyperlink_56" style:display-name="Hyperlink" style:family="table-cell" style:data-style-name="N0">
      <style:text-properties fo:color="#0000FF" style:text-underline-style="solid" style:text-underline-type="single"/>
    </style:style>
    <style:style style:name="Hyperlink_57" style:display-name="Hyperlink" style:family="table-cell" style:data-style-name="N0">
      <style:text-properties fo:color="#0000FF" style:text-underline-style="solid" style:text-underline-type="single"/>
    </style:style>
    <style:style style:name="Hyperlink_58" style:display-name="Hyperlink" style:family="table-cell" style:data-style-name="N0">
      <style:text-properties fo:color="#0000FF" style:text-underline-style="solid" style:text-underline-type="single"/>
    </style:style>
    <style:style style:name="Hyperlink_59" style:display-name="Hyperlink" style:family="table-cell" style:data-style-name="N0">
      <style:text-properties fo:color="#0000FF" style:text-underline-style="solid" style:text-underline-type="single"/>
    </style:style>
    <style:style style:name="Hyperlink_60" style:display-name="Hyperlink" style:family="table-cell" style:data-style-name="N0">
      <style:text-properties fo:color="#0000FF" style:text-underline-style="solid" style:text-underline-type="single"/>
    </style:style>
    <style:style style:name="Hyperlink_61" style:display-name="Hyperlink" style:family="table-cell" style:data-style-name="N0">
      <style:text-properties fo:color="#0000FF" style:text-underline-style="solid" style:text-underline-type="single"/>
    </style:style>
    <style:style style:name="Hyperlink_62" style:display-name="Hyperlink" style:family="table-cell" style:data-style-name="N0">
      <style:text-properties fo:color="#0000FF" style:text-underline-style="solid" style:text-underline-type="single"/>
    </style:style>
    <style:style style:name="Hyperlink_63" style:display-name="Hyperlink" style:family="table-cell" style:data-style-name="N0">
      <style:text-properties fo:color="#0000FF" style:text-underline-style="solid" style:text-underline-type="single"/>
    </style:style>
    <style:style style:name="Hyperlink_64" style:display-name="Hyperlink" style:family="table-cell" style:data-style-name="N0">
      <style:text-properties fo:color="#0000FF" style:text-underline-style="solid" style:text-underline-type="single"/>
    </style:style>
    <style:style style:name="Hyperlink_65" style:display-name="Hyperlink" style:family="table-cell" style:data-style-name="N0">
      <style:text-properties fo:color="#0000FF" style:text-underline-style="solid" style:text-underline-type="single"/>
    </style:style>
    <style:style style:name="Hyperlink_66" style:display-name="Hyperlink" style:family="table-cell" style:data-style-name="N0">
      <style:text-properties fo:color="#0000FF" style:text-underline-style="solid" style:text-underline-type="single"/>
    </style:style>
    <style:style style:name="Hyperlink_67" style:display-name="Hyperlink" style:family="table-cell" style:data-style-name="N0">
      <style:text-properties fo:color="#0000FF" style:text-underline-style="solid" style:text-underline-type="single"/>
    </style:style>
    <style:style style:name="Hyperlink_68" style:display-name="Hyperlink" style:family="table-cell" style:data-style-name="N0">
      <style:text-properties fo:color="#0000FF" style:text-underline-style="solid" style:text-underline-type="single"/>
    </style:style>
    <style:style style:name="Hyperlink_69" style:display-name="Hyperlink" style:family="table-cell" style:data-style-name="N0">
      <style:text-properties fo:color="#0000FF" style:text-underline-style="solid" style:text-underline-type="single"/>
    </style:style>
    <style:style style:name="Hyperlink_70" style:display-name="Hyperlink" style:family="table-cell" style:data-style-name="N0">
      <style:text-properties fo:color="#0000FF" style:text-underline-style="solid" style:text-underline-type="single"/>
    </style:style>
    <style:style style:name="Hyperlink_71" style:display-name="Hyperlink" style:family="table-cell" style:data-style-name="N0">
      <style:text-properties fo:color="#0000FF" style:text-underline-style="solid" style:text-underline-type="single"/>
    </style:style>
    <style:style style:name="Hyperlink_72" style:display-name="Hyperlink" style:family="table-cell" style:data-style-name="N0">
      <style:text-properties fo:color="#0000FF" style:text-underline-style="solid" style:text-underline-type="single"/>
    </style:style>
    <style:style style:name="Hyperlink_73" style:display-name="Hyperlink" style:family="table-cell" style:data-style-name="N0">
      <style:text-properties fo:color="#0000FF" style:text-underline-style="solid" style:text-underline-type="single"/>
    </style:style>
    <style:style style:name="Hyperlink_74" style:display-name="Hyperlink" style:family="table-cell" style:data-style-name="N0">
      <style:text-properties fo:color="#0000FF" style:text-underline-style="solid" style:text-underline-type="single"/>
    </style:style>
    <style:style style:name="Hyperlink_75" style:display-name="Hyperlink" style:family="table-cell" style:data-style-name="N0">
      <style:text-properties fo:color="#0000FF" style:text-underline-style="solid" style:text-underline-type="single"/>
    </style:style>
    <style:style style:name="Hyperlink_76" style:display-name="Hyperlink" style:family="table-cell" style:data-style-name="N0">
      <style:text-properties fo:color="#0000FF" style:text-underline-style="solid" style:text-underline-type="single"/>
    </style:style>
    <style:style style:name="Hyperlink_77" style:display-name="Hyperlink" style:family="table-cell" style:data-style-name="N0">
      <style:text-properties fo:color="#0000FF" style:text-underline-style="solid" style:text-underline-type="single"/>
    </style:style>
    <style:style style:name="Hyperlink_78" style:display-name="Hyperlink" style:family="table-cell" style:data-style-name="N0">
      <style:text-properties fo:color="#0000FF" style:text-underline-style="solid" style:text-underline-type="single"/>
    </style:style>
    <style:style style:name="Hyperlink_79" style:display-name="Hyperlink" style:family="table-cell" style:data-style-name="N0">
      <style:text-properties fo:color="#0000FF" style:text-underline-style="solid" style:text-underline-type="single"/>
    </style:style>
    <style:style style:name="Hyperlink_80" style:display-name="Hyperlink" style:family="table-cell" style:data-style-name="N0">
      <style:text-properties fo:color="#0000FF" style:text-underline-style="solid" style:text-underline-type="single"/>
    </style:style>
    <style:style style:name="Hyperlink_81" style:display-name="Hyperlink" style:family="table-cell" style:data-style-name="N0">
      <style:text-properties fo:color="#0000FF" style:text-underline-style="solid" style:text-underline-type="single"/>
    </style:style>
    <style:style style:name="Hyperlink_82" style:display-name="Hyperlink" style:family="table-cell" style:data-style-name="N0">
      <style:text-properties fo:color="#0000FF" style:text-underline-style="solid" style:text-underline-type="single"/>
    </style:style>
    <style:style style:name="Hyperlink_83" style:display-name="Hyperlink" style:family="table-cell" style:data-style-name="N0">
      <style:text-properties fo:color="#0000FF" style:text-underline-style="solid" style:text-underline-type="single"/>
    </style:style>
    <style:style style:name="Hyperlink_84" style:display-name="Hyperlink" style:family="table-cell" style:data-style-name="N0">
      <style:text-properties fo:color="#0000FF" style:text-underline-style="solid" style:text-underline-type="single"/>
    </style:style>
    <style:style style:name="Hyperlink_85" style:display-name="Hyperlink" style:family="table-cell" style:data-style-name="N0">
      <style:text-properties fo:color="#0000FF" style:text-underline-style="solid" style:text-underline-type="single"/>
    </style:style>
    <style:style style:name="Hyperlink_86" style:display-name="Hyperlink" style:family="table-cell" style:data-style-name="N0">
      <style:text-properties fo:color="#0000FF" style:text-underline-style="solid" style:text-underline-type="single"/>
    </style:style>
    <style:style style:name="Hyperlink_87" style:display-name="Hyperlink" style:family="table-cell" style:data-style-name="N0">
      <style:text-properties fo:color="#0000FF" style:text-underline-style="solid" style:text-underline-type="single"/>
    </style:style>
    <style:style style:name="Hyperlink_88" style:display-name="Hyperlink" style:family="table-cell" style:data-style-name="N0">
      <style:text-properties fo:color="#0000FF" style:text-underline-style="solid" style:text-underline-type="single"/>
    </style:style>
    <style:style style:name="Hyperlink_89" style:display-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10" draw:stroke="solid" svg:stroke-width="0.01042in" svg:stroke-color="#4a7ebb" svg:stroke-opacity="100%" svg:stroke-linecap="butt" draw:shadow="visible" draw:shadow-offset-x="0in" draw:shadow-offset-y="0.02515in" draw:shadow-color="#000000" draw:shadow-opacity="35%"/>
    </style:default-style>
    <draw:gradient draw:name="a1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ert  van Zomeren</meta:initial-creator>
    <dc:creator>Bob Hoogeboom</dc:creator>
    <meta:creation-date>2013-02-04T07:15:12Z</meta:creation-date>
    <dc:date>2019-03-05T09:30:50Z</dc:date>
    <meta:print-date>2013-03-22T14:59:5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solid" draw:fill-color="#ffff00" draw:opacity="100%" draw:stroke="solid" svg:stroke-width="0.01042in" svg:stroke-color="#000000" svg:stroke-opacity="100%"/>
    </style:style>
    <style:style style:family="chart" style:name="Wal0">
      <style:graphic-properties draw:fill="solid" draw:fill-color="#ffff00" draw:opacity="100%" draw:stroke="solid" svg:stroke-width="0.01042in" svg:stroke-color="#000000" svg:stroke-opacity="100%"/>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deada"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150" chart:overlap="0" chart:link-data-style-to-source="true" chart:visible="true" chart:logarithmic="false" chart:interval-major="1"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5208in" svg:stroke-color="#4a7eb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9.5pt" svg:width="560.6346456692913pt" chart:style-name="Crt0">
        <chart:legend svg:x="477.7557480314961pt" svg:y="161.6292913385827pt" chart:style-name="Lgnd"/>
        <chart:plot-area svg:x="11.88031496062992pt" svg:y="19.17204724409449pt" svg:width="478.0829133858268pt" svg:height="315.1433858267716pt" chart:style-name="Plt0">
          <chart:axis chart:dimension="x" chart:name="primary-x" chart:style-name="Axs0">
            <chart:categories table:cell-range-address="Maturity_Model_HO&amp;O.$B$45:.$B$48"/>
            <chart:grid chart:class="major" chart:style-name="GMa0"/>
          </chart:axis>
          <chart:axis chart:dimension="y" chart:name="primary-y" chart:style-name="Axs1">
            <chart:grid chart:class="major" chart:style-name="GMa1"/>
          </chart:axis>
          <chart:series chart:label-cell-address="Maturity_Model_HO&amp;O.$D$44" chart:values-cell-range-address="Maturity_Model_HO&amp;O.$D$45:.$D$48" chart:class="chart:radar" chart:attached-axis="primary-y" chart:style-name="G0S0">
            <chart:data-point chart:repeated="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1344.0pt" svg:width="360.0pt" chart:style-name="Crt0">
        <chart:plot-area chart:style-name="Plt0">
          <chart:axis chart:dimension="x" chart:name="primary-x" chart:style-name="Axs0">
            <chart:categories table:cell-range-address="Maturity_Model_Overig.$B$31:.$B$36"/>
            <chart:grid chart:class="major" chart:style-name="GMa0"/>
          </chart:axis>
          <chart:axis chart:dimension="y" chart:name="primary-y" chart:style-name="Axs1">
            <chart:grid chart:class="major" chart:style-name="GMa1"/>
          </chart:axis>
          <chart:series chart:values-cell-range-address="Maturity_Model_Overig.$K$31:.$K$36" chart:class="chart:radar" chart:attached-axis="primary-y" chart:style-name="G0S0">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554.6249606299212pt" svg:width="360.0pt" chart:style-name="Crt0">
        <chart:plot-area chart:style-name="Plt0">
          <chart:axis chart:dimension="x" chart:name="primary-x" chart:style-name="Axs0">
            <chart:categories table:cell-range-address="Maturity_Model_HO&amp;O.$B$7:.$B$13"/>
            <chart:grid chart:class="major" chart:style-name="GMa0"/>
          </chart:axis>
          <chart:axis chart:dimension="y" chart:name="primary-y" chart:style-name="Axs1">
            <chart:grid chart:class="major" chart:style-name="GMa1"/>
          </chart:axis>
          <chart:series chart:values-cell-range-address="Maturity_Model_HO&amp;O.$K$7:.$K$13" chart:class="chart:radar" chart:attached-axis="primary-y" chart:style-name="G0S0">
            <chart:data-point chart:repeated="7"/>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920.4pt" svg:width="360.0pt" chart:style-name="Crt0">
        <chart:plot-area svg:x="6.18511811023622pt" svg:y="126.3737795275591pt" svg:width="347.6297637795275pt" svg:height="655.2094488188976pt" chart:style-name="Plt0">
          <chart:axis chart:dimension="x" chart:name="primary-x" chart:style-name="Axs0">
            <chart:categories table:cell-range-address="Maturity_Model_HO&amp;O.$B$16:.$B$21"/>
            <chart:grid chart:class="major" chart:style-name="GMa0"/>
          </chart:axis>
          <chart:axis chart:dimension="y" chart:name="primary-y" chart:style-name="Axs1">
            <chart:grid chart:class="major" chart:style-name="GMa1"/>
          </chart:axis>
          <chart:series chart:values-cell-range-address="Maturity_Model_HO&amp;O.$K$16:.$K$21" chart:class="chart:radar" chart:attached-axis="primary-y" chart:style-name="G0S0">
            <chart:data-point chart:repeated="6"/>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803.1249606299212pt" svg:width="360.0pt" chart:style-name="Crt0">
        <chart:plot-area chart:style-name="Plt0">
          <chart:axis chart:dimension="x" chart:name="primary-x" chart:style-name="Axs0">
            <chart:categories table:cell-range-address="Maturity_Model_HO&amp;O.$B$24:.$B$28"/>
            <chart:grid chart:class="major" chart:style-name="GMa0"/>
          </chart:axis>
          <chart:axis chart:dimension="y" chart:name="primary-y" chart:style-name="Axs1">
            <chart:grid chart:class="major" chart:style-name="GMa1"/>
          </chart:axis>
          <chart:series chart:values-cell-range-address="Maturity_Model_HO&amp;O.$K$24:.$K$28" chart:class="chart:radar" chart:attached-axis="primary-y" chart:style-name="G0S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1344.0pt" svg:width="360.0pt" chart:style-name="Crt0">
        <chart:plot-area chart:style-name="Plt0">
          <chart:axis chart:dimension="x" chart:name="primary-x" chart:style-name="Axs0">
            <chart:categories table:cell-range-address="Maturity_Model_HO&amp;O.$B$31:.$B$36"/>
            <chart:grid chart:class="major" chart:style-name="GMa0"/>
          </chart:axis>
          <chart:axis chart:dimension="y" chart:name="primary-y" chart:style-name="Axs1">
            <chart:grid chart:class="major" chart:style-name="GMa1"/>
          </chart:axis>
          <chart:series chart:values-cell-range-address="Maturity_Model_HO&amp;O.$K$31:.$K$36" chart:class="chart:radar" chart:attached-axis="primary-y" chart:style-name="G0S0">
            <chart:data-point chart:repeated="6"/>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chart:auto-position="true"/>
      <style:graphic-properties draw:fill="solid" draw:fill-color="#ffff00" draw:opacity="100%" draw:stroke="solid" svg:stroke-width="0.01042in" svg:stroke-color="#000000" svg:stroke-opacity="100%"/>
    </style:style>
    <style:style style:family="chart" style:name="Wal0">
      <style:graphic-properties draw:fill="solid" draw:fill-color="#ffff00" draw:opacity="100%" draw:stroke="solid" svg:stroke-width="0.01042in" svg:stroke-color="#000000" svg:stroke-opacity="100%"/>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deada"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7">
      <style:chart-properties chart:gap-width="150" chart:overlap="0" chart:link-data-style-to-source="true" chart:visible="true" chart:logarithmic="false" chart:interval-major="1"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5208in" svg:stroke-color="#4a7ebb"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359.5pt" svg:width="560.6346456692913pt" chart:style-name="Crt0">
        <chart:legend svg:x="477.7557480314961pt" svg:y="161.6292913385827pt" chart:style-name="Lgnd"/>
        <chart:plot-area svg:x="11.88031496062992pt" svg:y="19.17204724409449pt" svg:width="478.0829133858268pt" svg:height="315.1433858267716pt" chart:style-name="Plt0">
          <chart:axis chart:dimension="x" chart:name="primary-x" chart:style-name="Axs0">
            <chart:categories table:cell-range-address="Maturity_Model_Overig.$B$45:.$B$48"/>
            <chart:grid chart:class="major" chart:style-name="GMa0"/>
          </chart:axis>
          <chart:axis chart:dimension="y" chart:name="primary-y" chart:style-name="Axs1">
            <chart:grid chart:class="major" chart:style-name="GMa1"/>
          </chart:axis>
          <chart:series chart:label-cell-address="Maturity_Model_Overig.$D$44" chart:values-cell-range-address="Maturity_Model_Overig.$D$45:.$D$48" chart:class="chart:radar" chart:attached-axis="primary-y" chart:style-name="G0S0">
            <chart:data-point chart:repeated="4"/>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554.6249606299212pt" svg:width="360.0pt" chart:style-name="Crt0">
        <chart:plot-area chart:style-name="Plt0">
          <chart:axis chart:dimension="x" chart:name="primary-x" chart:style-name="Axs0">
            <chart:categories table:cell-range-address="Maturity_Model_Overig.$B$7:.$B$13"/>
            <chart:grid chart:class="major" chart:style-name="GMa0"/>
          </chart:axis>
          <chart:axis chart:dimension="y" chart:name="primary-y" chart:style-name="Axs1">
            <chart:grid chart:class="major" chart:style-name="GMa1"/>
          </chart:axis>
          <chart:series chart:values-cell-range-address="Maturity_Model_Overig.$K$7:.$K$13" chart:class="chart:radar" chart:attached-axis="primary-y" chart:style-name="G0S0">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920.4pt" svg:width="360.0pt" chart:style-name="Crt0">
        <chart:plot-area svg:x="6.18511811023622pt" svg:y="126.3737795275591pt" svg:width="347.6297637795275pt" svg:height="655.2094488188976pt" chart:style-name="Plt0">
          <chart:axis chart:dimension="x" chart:name="primary-x" chart:style-name="Axs0">
            <chart:categories table:cell-range-address="Maturity_Model_Overig.$B$16:.$B$21"/>
            <chart:grid chart:class="major" chart:style-name="GMa0"/>
          </chart:axis>
          <chart:axis chart:dimension="y" chart:name="primary-y" chart:style-name="Axs1">
            <chart:grid chart:class="major" chart:style-name="GMa1"/>
          </chart:axis>
          <chart:series chart:values-cell-range-address="Maturity_Model_Overig.$K$16:.$K$21" chart:class="chart:radar" chart:attached-axis="primary-y" chart:style-name="G0S0">
            <chart:data-point chart:repeated="6"/>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maximum="5" chart:interval-major="1"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solid" draw:fill-color="#4f81bd" draw:opacity="100%" draw:stroke="none"/>
    </style:style>
  </office:automatic-styles>
  <office:body>
    <office:chart>
      <chart:chart chart:class="chart:radar" svg:height="803.1249606299212pt" svg:width="360.0pt" chart:style-name="Crt0">
        <chart:plot-area chart:style-name="Plt0">
          <chart:axis chart:dimension="x" chart:name="primary-x" chart:style-name="Axs0">
            <chart:categories table:cell-range-address="Maturity_Model_Overig.$B$24:.$B$28"/>
            <chart:grid chart:class="major" chart:style-name="GMa0"/>
          </chart:axis>
          <chart:axis chart:dimension="y" chart:name="primary-y" chart:style-name="Axs1">
            <chart:grid chart:class="major" chart:style-name="GMa1"/>
          </chart:axis>
          <chart:series chart:values-cell-range-address="Maturity_Model_Overig.$K$24:.$K$28" chart:class="chart:radar" chart:attached-axis="primary-y" chart:style-name="G0S0">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document-styles>
</file>